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lweg 13 2641KP Pijnacker</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4012900640</text:p>
            <text:p text:style-name="common-al">Locatie: Heulweg 13 2641KP Pijnacker</text:p>
            <text:p text:style-name="common-al">Datum ontvangst: 29-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2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5008</meta:user-defined>
    <meta:user-defined meta:name="DCTERMS.abstract">Kappe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ulweg 13 2641KP Pijnacker</meta:user-defined>
    <meta:user-defined meta:name="DCTERMS.W3CDTF/DCTERMS.available">2024-01-31</meta:user-defined>
    <meta:user-defined meta:name="DCTERMS.W3CDTF/OVERHEIDop.jaargang">2024</meta:user-defined>
    <meta:user-defined meta:name="OVERHEIDop.publicationIssue">49290</meta:user-defined>
    <meta:user-defined meta:name="OVERHEIDop.GmbID/DC.identifier">gmb-2024-49290</meta:user-defined>
    <meta:user-defined meta:name="OVERHEIDop.versieInformatie"/>
  </office:meta>
</office:document-meta>
</file>