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0-11-2024 hebben wij een reguliere omgevingsvergunning verleend voor het kappen van 15 populieren op het adres Weth. Goselinkstraat 7 7496PB Hengevelde, [DDN01K00653]Straatnaam Ambt-Delden K 653 . Deze vergunning staat ingeschreven onder zaaknummer 00007685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9289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9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9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768509</meta:user-defined>
    <meta:user-defined meta:name="DCTERMS.abstract">het kappen van 15 populi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0-11-2024 hebben wij een reguliere omgevingsvergunning verleend voor het kappen van 15 populieren op het adres Weth. Goselinkstraat 7 7496PB Hengevelde, [DDN01K00653]Straatnaam Ambt-Delden K 653 . Deze vergunning staat ingeschreven onder zaaknummer 0000768509.</meta:user-defined>
    <meta:user-defined meta:name="DCTERMS.W3CDTF/DCTERMS.available">2024-11-22</meta:user-defined>
    <meta:user-defined meta:name="DCTERMS.W3CDTF/OVERHEIDop.jaargang">2024</meta:user-defined>
    <meta:user-defined meta:name="OVERHEIDop.publicationIssue">492899</meta:user-defined>
    <meta:user-defined meta:name="OVERHEIDop.GmbID/DC.identifier">gmb-2024-492899</meta:user-defined>
    <meta:user-defined meta:name="OVERHEIDop.versieInformatie"/>
  </office:meta>
</office:document-meta>
</file>