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9*"/>
    </style:style>
    <style:style style:family="table-column" style:parent-style-name="colspec" style:name="id1-3-2-2-5-4-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5 oktober 2024;</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text:p>
                <text:list text:style-name="id1-3-2-2-2-3-1-3">
                  <text:list-item text:style-override="id1-3-2-2-2-3-1-3-1">
                    <text:number>•</text:number>
                    <text:p text:style-name="al">de begraafplaats Cauberg te Valkenburg;</text:p>
                  </text:list-item>
                  <text:list-item text:style-override="id1-3-2-2-2-3-1-3-2">
                    <text:number>•</text:number>
                    <text:p text:style-name="al">de begraafplaats Sibbe;</text:p>
                  </text:list-item>
                  <text:list-item text:style-override="id1-3-2-2-2-3-1-3-3">
                    <text:number>•</text:number>
                    <text:p text:style-name="al">de begraafplaats aan de Langen Akker te Berg en Terblijt;</text:p>
                  </text:list-item>
                  <text:list-item text:style-override="id1-3-2-2-2-3-1-3-4">
                    <text:number>•</text:number>
                    <text:p text:style-name="al">de begraafplaats aan de Kerk te Berg en Terblijt;</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nis, waarvoor voor bepaalde tijd het recht is verkregen tot het doen bijzetten en bijgezet houden van asbussen of urnen;</text:p>
              </text:list-item>
              <text:list-item text:style-override="id1-3-2-2-2-3-6">
                <text:number>f.</text:number>
                <text:p text:style-name="al">galerijgraf: een huurgraf waarvoor het uitsluitend recht is verleend tot het doen begraven en begraven houden van lijken;</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losse as of één of meer asbussen of aszakken. </text:p>
              </text:list-item>
              <text:list-item text:style-override="id1-3-2-2-2-3-9">
                <text:number>i.</text:number>
                <text:p text:style-name="al">verstrooiingsplaats: een permanent daartoe bestemd terrein waarop as wordt verstrooid;</text:p>
              </text:list-item>
              <text:list-item text:style-override="id1-3-2-2-2-3-10">
                <text:number>j.</text:number>
                <text:p text:style-name="al">foetus: kinderen geboren voor de 24e week van de zwangerscha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1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21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64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text:span>
                      <text:span text:style-name="nadrukvet">aszakk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aardgraf voor een periode van 1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en urnennis voor een periode van 5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urnennis voor een periode van 3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6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67,-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urnennis voor een periode van 1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8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lengen van het uitsluitend recht als bedoeld onder 3.1 tot en met 3.6 met maximaal 10 jaar per jaar </text:p>
                  </table:table-cell>
                  <table:table-cell table:style-name="entry" table:number-rows-spanned="1" table:number-columns-spanned="1">
                    <text:p text:style-name="table_al">    € 8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weder inhuren na verlopen grafrecht eenzelfde bedrag als bedoeld onder 3.4.7 vermeerderd met 50% per verlop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lenen van het uitsluitend recht om een stoffelijk overschot, asbus, aszak  of urn in een bestaand graf bij te zetten eenzelfde bedrag als bedoeld onder 3.2 tot en met 3.6,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asza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l dan niet in aanwezigheid van nabestaande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al dan niet in aanwezigheid van nabestaanden</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3">
                    <text:p text:style-name="table_al">
                      <text:span text:style-name="nadrukvet">Hoofdstuk 5 Overige bepa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ex artikel 19 van de beheerverordening begraafplaatsen per gedenkteken of kruis wordt geheven</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1.077,-</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plaatsen/opgraven van een asbus/aszak/urn wordt geheven</text:p>
                  </table:table-cell>
                  <table:table-cell table:style-name="entry" table:number-rows-spanned="1" table:number-columns-spanned="1">
                    <text:p text:style-name="table_al"/>
                    <text:p text:style-name="table_al">€ 356,-</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onder 4 5.2 en 4 5.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de schriftelijke kennisgeving. </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4’ vastgesteld bij raadsbesluit van 11 december 2023,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lijkbezorgingsrechten 2025’.</text:p>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8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2</meta:user-defined>
    <meta:user-defined meta:name="DCTERMS.W3CDTF/OVERHEIDop.jaargang">2024</meta:user-defined>
    <meta:user-defined meta:name="OVERHEIDop.publicationIssue">492898</meta:user-defined>
    <meta:user-defined meta:name="OVERHEIDop.betreftRegeling">CVDR727392_1</meta:user-defined>
    <meta:user-defined meta:name="xs:date/OVERHEIDop.startdatum">2024-11-23</meta:user-defined>
    <meta:user-defined meta:name="OVERHEIDop.GmbID/DC.identifier">gmb-2024-492898</meta:user-defined>
    <meta:user-defined meta:name="OVERHEIDop.versieInformatie"/>
  </office:meta>
</office:document-meta>
</file>