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Tuinbouwweg 13, 3602 AT Maarssen - MSV00 C 67 - Aanvraag van een omgevingsvergunning voor het legaliseren van een 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tichtse Vecht - ontwerpbesluit omgevingsvergunning kadastraal bekend als gemeente Maarssen, sectie C, perceelnummer 67, en is gelegen naast Tuinbouwweg 15 in Maarssen - Het legaliseren van een keet.</text:p>
            <text:p text:style-name="common-al">Burgemeester en wethouders van gemeente Stichtse Vecht maken bekend dat vanaf 22 november 2024 tot en met 3 januari 2025 het ontwerpbesluit omgevingsvergunning voor het legaliseren van de keet Holland in Maarssen. Ter inzage ligt.</text:p>
            <text:p text:style-name="common-al">
            <text:span text:style-name="nadrukvet">Inzien</text:span>
          </text:p>
            <text:p text:style-name="common-al">U kunt het ontwerpbesluit met zaaknummer Z2023-00000917 vanaf 22 november 2024 tot en met 3 januari 2025 na afspraak (14 0346) inzien bij het Omgevingsloket van de gemeente Stichtse Vecht, Endelhovenlaan 1 in Maarssen (maandag t/m vrijdag van 8:30 tot 17:00 uur). Voor vragen kunt u contact opnemen met de heer N. Abbas (14 0346).</text:p>
            <text:p text:style-name="common-al">
            <text:span text:style-name="nadrukvet">Reageren</text:span>
          </text:p>
            <text:p text:style-name="last-al">Belanghebbenden kunnen vanaf 22 november 2024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N. Abbas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289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17</meta:user-defined>
    <meta:user-defined meta:name="DCTERMS.abstract">Betreft: Ontwerpbesluit op locatie Tuinbouwweg 13, 3602 AT Maarssen - MSV00 C 67</meta:user-defined>
    <dc:language>nl</dc:language>
    <meta:user-defined meta:name="OVERHEIDop.locatietype/OVERHEIDop.gebiedsmarkering">Punt</meta:user-defined>
    <meta:user-defined meta:name="DC.title">Gemeente Stichtse Vecht - ontwerpbesluit omgevingsvergunning Tuinbouwweg 13, 3602 AT Maarssen - MSV00 C 67 - Aanvraag van een omgevingsvergunning voor het legaliseren van een keet</meta:user-defined>
    <meta:user-defined meta:name="OVERHEIDop.datumEindeReactietermijn">2025-01-03</meta:user-defined>
    <meta:user-defined meta:name="OVERHEIDop.terinzageleggingBG">https://jeleefomgeving.nl/inzien/823214527/71693c89-a73d-11ef-a33d-0050560122a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94</meta:user-defined>
    <meta:user-defined meta:name="OVERHEIDop.GmbID/DC.identifier">gmb-2024-492894</meta:user-defined>
    <meta:user-defined meta:name="OVERHEIDop.versieInformatie"/>
  </office:meta>
</office:document-meta>
</file>