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het aanvragen van een incidentele standplaats bij 'Kiekieris' op 30-11-2024, Marktstraat 16, 4453AJ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9 november 2024 een Incidentele standplaatsvergunningvergunning heeft verleend voor het aanvragen van een incidentele standplaats bij 'Kiekieris' op 30-11-2024 op de locatie Marktstraat 16, 4453AJ 's-Heerenhoek.</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289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212</meta:user-defined>
    <dc:language>nl</dc:language>
    <meta:user-defined meta:name="OVERHEIDop.locatietype/OVERHEIDop.gebiedsmarkering">Punt</meta:user-defined>
    <meta:user-defined meta:name="DC.title">Besluit Incidentele standplaatsvergunning, het aanvragen van een incidentele standplaats bij 'Kiekieris' op 30-11-2024, Marktstraat 16, 4453AJ 's-Heerenhoek</meta:user-defined>
    <meta:user-defined meta:name="DCTERMS.W3CDTF/DCTERMS.available">2024-11-22</meta:user-defined>
    <meta:user-defined meta:name="DCTERMS.W3CDTF/OVERHEIDop.jaargang">2024</meta:user-defined>
    <meta:user-defined meta:name="OVERHEIDop.publicationIssue">492893</meta:user-defined>
    <meta:user-defined meta:name="OVERHEIDop.GmbID/DC.identifier">gmb-2024-492893</meta:user-defined>
    <meta:user-defined meta:name="OVERHEIDop.versieInformatie"/>
  </office:meta>
</office:document-meta>
</file>