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achter Oeveraseweg 7a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kennisgeving wordt uitvoering gegeven aan de publicatieverplichting zoals verwoord in het arrest van de Hoge Raad van 26 november 2021 (Didam-arrest ECLI:NL:HR:2021:1778).</text:p>
            <text:p text:style-name="al"/>
            <text:p text:style-name="al">De kennisgeving betreft het voornemen om een gedeelte van het perceel kadastraal bekend gemeente Havelte sectie Q nummer 349 (gedeeltelijk), groot ongeveer tien are (circa 10 are), te verkopen aan de aangrenzend eigenaar.</text:p>
            <text:p text:style-name="al"/>
            <text:p text:style-name="al">
            <text:span text:style-name="nadrukondlijn">Motvering</text:span>
          </text:p>
            <text:p text:style-name="al">- De gemeente is van oordeel dat de beoogde koper de enige geschikte gegadigde is, omdat het aan te kopen perceel direct grenst aan het perceel van de beoogde koper. </text:p>
            <text:p text:style-name="al"/>
            <text:p text:style-name="al">- De ligging van het te verkopen perceel gemeentegrond ten opzichte van het plangebied ‘bedrijventerrein Oeveraseweg’ maakt het onmogelijk om nu of in de toekomst op deze gronden een andere ontwikkeling mogelijk te maken.</text:p>
            <text:p text:style-name="al"/>
            <text:p text:style-name="al">- Beoogde koper zal de verplichting op zich nemen met betrekking tot het onderhoud en de instandhouding van de aansluitende (primaire) watergang.</text:p>
            <text:p text:style-name="al"/>
            <text:p text:style-name="al">Gelet op het voorgaande is de gemeente van oordeel dat zij op grond van objectieve, redelijke en toetsbare criteria deze koopovereenkomst één-op-één kan aangaan. </text:p>
            <text:p text:style-name="al"/>
            <text:p text:style-name="al">
            <text:span text:style-name="nadrukondlijn">Reageren</text:span>
          </text:p>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achter Oeveraseweg 7a te Havelte’.</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28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Lijn</meta:user-defined>
    <meta:user-defined meta:name="DC.title">Voornemen tot verkoop grond achter Oeveraseweg 7a te Havelte</meta:user-defined>
    <meta:user-defined meta:name="DCTERMS.W3CDTF/DCTERMS.available">2024-11-22</meta:user-defined>
    <meta:user-defined meta:name="DCTERMS.W3CDTF/OVERHEIDop.jaargang">2024</meta:user-defined>
    <meta:user-defined meta:name="OVERHEIDop.publicationIssue">492891</meta:user-defined>
    <meta:user-defined meta:name="OVERHEIDop.GmbID/DC.identifier">gmb-2024-492891</meta:user-defined>
    <meta:user-defined meta:name="OVERHEIDop.versieInformatie"/>
  </office:meta>
</office:document-meta>
</file>