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opikerweg 64a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namens de gemeente Krimpenerwaard een melding ontvangen ter plaatse van de Lopikerweg 64a in Schoonhoven. Dit betreft: het bouwen van stallen, verplaatsen van zadel- en opslagcontainers.</text:p>
            <text:p text:style-name="common-al">De melding is geregistreerd onder kenmerk 2023-00020458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8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2045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Lopikerweg 64a Schoon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87</meta:user-defined>
    <meta:user-defined meta:name="OVERHEIDop.GmbID/DC.identifier">gmb-2024-492887</meta:user-defined>
    <meta:user-defined meta:name="OVERHEIDop.versieInformatie"/>
  </office:meta>
</office:document-meta>
</file>