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inloopstal en buitenbak aan Meester Bierensweg 78 4841AL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Omgevingsplanactiviteit bouwwerken</text:p>
                <text:p text:style-name="al">
                <text:span text:style-name="nadrukvet">Waarom publiceert de gemeente Breda dit bericht?</text:span>
              </text:p>
              </text:list-item>
            </text:list>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11-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07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07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28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8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077</meta:user-defined>
    <meta:user-defined meta:name="DCTERMS.abstract">het realiseren van een inloopstal en buitenbak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inloopstal en buitenbak aan Meester Bierensweg 78 4841AL Prinsenbeek</meta:user-defined>
    <meta:user-defined meta:name="DCTERMS.W3CDTF/DCTERMS.available">2024-11-22</meta:user-defined>
    <meta:user-defined meta:name="DCTERMS.W3CDTF/OVERHEIDop.jaargang">2024</meta:user-defined>
    <meta:user-defined meta:name="OVERHEIDop.publicationIssue">492886</meta:user-defined>
    <meta:user-defined meta:name="OVERHEIDop.GmbID/DC.identifier">gmb-2024-492886</meta:user-defined>
    <meta:user-defined meta:name="OVERHEIDop.versieInformatie"/>
  </office:meta>
</office:document-meta>
</file>