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het houden van Sinterklaas weekenden aan de Spijkweg 15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wethouders van gemeente Dronten hebben een aanvraag voor een evenementenvergunning (2024-0480 / 693413) ontvangen. Op 20 november 2024 is op deze aanvraag een besluit genomen. De gevraagde evenementenvergunning is verleend. De burgemeester geeft hiermee toestemming voor het houden van Sinterklaas weekenden van 23 tot en met 25 november 2024 en van 29 november tot en met 2 december 2024 aan de Spijkweg 15 te Biddinghuizen.</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U kunt de gemeente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text:p>
            <text:p text:style-name="common-al">belangrijk dat u aangeeft waarom u bezwaar 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9286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6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6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verleend voor het houden van Sinterklaas weekenden aan de Spijkweg 15 te Biddinghuizen</meta:user-defined>
    <meta:user-defined meta:name="DCTERMS.W3CDTF/DCTERMS.available">2024-11-22</meta:user-defined>
    <meta:user-defined meta:name="DCTERMS.W3CDTF/OVERHEIDop.jaargang">2024</meta:user-defined>
    <meta:user-defined meta:name="OVERHEIDop.publicationIssue">492869</meta:user-defined>
    <meta:user-defined meta:name="OVERHEIDop.GmbID/DC.identifier">gmb-2024-492869</meta:user-defined>
    <meta:user-defined meta:name="OVERHEIDop.versieInformatie"/>
  </office:meta>
</office:document-meta>
</file>