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Lange Wal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Elit BG</text:p>
            <text:p text:style-name="common-al">Locatie: Lange Wal 57</text:p>
            <text:p text:style-name="common-al">Zaaknummer: 4374687</text:p>
            <text:p text:style-name="common-al">Verzenddatum besluit: 19 november 2024</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8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Lange Wal 57</meta:user-defined>
    <meta:user-defined meta:name="DCTERMS.W3CDTF/DCTERMS.available">2024-11-22</meta:user-defined>
    <meta:user-defined meta:name="DCTERMS.W3CDTF/OVERHEIDop.jaargang">2024</meta:user-defined>
    <meta:user-defined meta:name="OVERHEIDop.publicationIssue">492863</meta:user-defined>
    <meta:user-defined meta:name="OVERHEIDop.GmbID/DC.identifier">gmb-2024-492863</meta:user-defined>
    <meta:user-defined meta:name="OVERHEIDop.versieInformatie"/>
  </office:meta>
</office:document-meta>
</file>