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lmondseweg 111 5751P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1-2024 een besluit genomen op de aanvraag omgevingsvergunning voor het bouwen van een autowascentrum op de locatie Helmondseweg 111 5751PH Deurne. De zaak is geregistreerd onder nummer HZ-2023-1257. De vergunning is verleend. Het besluit gaat over de activiteit(en):</text:p>
            <text:p text:style-name="common-al">Bouwen</text:p>
            <text:p text:style-name="common-al">
            <text:span text:style-name="nadrukvet">Inzage</text:span>
          </text:p>
            <text:p text:style-name="common-al">Het 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1-11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286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6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6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1257</meta:user-defined>
    <meta:user-defined meta:name="DCTERMS.abstract">het bouwen van een autowascentrum</meta:user-defined>
    <dc:language>nl</dc:language>
    <meta:user-defined meta:name="OVERHEIDop.locatietype/OVERHEIDop.gebiedsmarkering">Punt</meta:user-defined>
    <meta:user-defined meta:name="DC.title">Kennisgeving besluit op aanvraag omgevingsvergunning Helmondseweg 111 5751PH Deurne</meta:user-defined>
    <meta:user-defined meta:name="OVERHEIDop.datumEindeReactietermijn">2025-01-02</meta:user-defined>
    <meta:user-defined meta:name="OVERHEIDop.terinzageleggingBG">https://mijnpublicaties.nl/Publicatie/ee35d99d-97a2-4adc-e0a4-08dd07bb90d0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62</meta:user-defined>
    <meta:user-defined meta:name="OVERHEIDop.GmbID/DC.identifier">gmb-2024-492862</meta:user-defined>
    <meta:user-defined meta:name="OVERHEIDop.versieInformatie"/>
  </office:meta>
</office:document-meta>
</file>