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11c, 4132 AM Vianen, Voorstraat 11a, 4132 AM Vianen, Voorstraat 11b, 4132 A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11-2024</text:p>
            <text:p text:style-name="common-al"/>
            <text:p text:style-name="common-al">een besluit genomen op de aanvraag omgevingsvergunning (regulier) met zaaknummer OVR-2024-005361 op het perceel Voorstraat 11c, 4132 AM Vianen, Voorstraat 11a, 4132 AM Vianen, Voorstraat 11b, 4132 AM Vianen. De vergunning is verleend. Het besluit betreft het verduurzamen van drie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285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5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5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3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Voorstraat 11c, 4132 AM Vianen, Voorstraat 11a, 4132 AM Vianen, Voorstraat 11b, 4132 AM Vianen</meta:user-defined>
    <meta:user-defined meta:name="DCTERMS.W3CDTF/DCTERMS.available">2024-11-22</meta:user-defined>
    <meta:user-defined meta:name="DCTERMS.W3CDTF/OVERHEIDop.jaargang">2024</meta:user-defined>
    <meta:user-defined meta:name="OVERHEIDop.publicationIssue">492858</meta:user-defined>
    <meta:user-defined meta:name="OVERHEIDop.GmbID/DC.identifier">gmb-2024-492858</meta:user-defined>
    <meta:user-defined meta:name="OVERHEIDop.versieInformatie"/>
  </office:meta>
</office:document-meta>
</file>