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el 18 5509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4 een aanvraag omgevingsvergunning ontvangen.</text:p>
            <text:p text:style-name="common-al">Het betreft een aanvraag op locatie Egel 18 5509RM Veldhoven met omschrijving het realiseren van een berging.</text:p>
            <text:p text:style-name="common-al">De zaak is geregistreerd onder nummer VHZ2024-02012 en is aangevraagd voor de activiteit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8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12</meta:user-defined>
    <meta:user-defined meta:name="DCTERMS.abstract">realiser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gel 18 5509RM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57</meta:user-defined>
    <meta:user-defined meta:name="OVERHEIDop.GmbID/DC.identifier">gmb-2024-492857</meta:user-defined>
    <meta:user-defined meta:name="OVERHEIDop.versieInformatie"/>
  </office:meta>
</office:document-meta>
</file>