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achtwacht, Nieuwe Kade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achtwacht</text:p>
            <text:p text:style-name="common-al">Datum: 21 en 22 december 2024</text:p>
            <text:p text:style-name="common-al">Locatie: Nieuwe Kade 1 (Melkfabriek)</text:p>
            <text:p text:style-name="common-al">Dossiernummer: 435976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92854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854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achtwacht, Nieuwe Kade 1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854</meta:user-defined>
    <meta:user-defined meta:name="OVERHEIDop.GmbID/DC.identifier">gmb-2024-492854</meta:user-defined>
    <meta:user-defined meta:name="OVERHEIDop.versieInformatie"/>
  </office:meta>
</office:document-meta>
</file>