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olukkenstraat 45-3 109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een dakterras aan de achterzijde van de dakuitbouw en een dakterras op de dakuitbouw </text:p>
            <text:p text:style-name="common-al">Besluit: geweigerd</text:p>
            <text:p text:style-name="common-al">Besluit verzonden op: 01-10-2024</text:p>
            <text:p text:style-name="common-al">Zaakadres: Molukkenstraat 45-3 1095AT Amsterdam</text:p>
            <text:p text:style-name="common-al">Zaaknummer: Z2024-011759</text:p>
            <text:p text:style-name="common-al">DSO-nummer: 20240515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175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759</meta:user-defined>
    <meta:user-defined meta:name="DCTERMS.abstract">realiseren van een dakuitbouw, een dakterras aan de achterzijde van de dakuitbouw en een dakterras op de dak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olukkenstraat 45-3 1095AT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48</meta:user-defined>
    <meta:user-defined meta:name="OVERHEIDop.GmbID/DC.identifier">gmb-2024-492848</meta:user-defined>
    <meta:user-defined meta:name="OVERHEIDop.versieInformatie"/>
  </office:meta>
</office:document-meta>
</file>