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 en aanwezigheidsvergunning, Walstraat 2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 en aanwezigheidsvergunning</text:p>
            <text:p text:style-name="common-al">Voor: Flash Casino’s Arnhem  </text:p>
            <text:p text:style-name="common-al">Locatie: Walstraat 28-29 </text:p>
            <text:p text:style-name="common-al">Dossiernummer: 4348640</text:p>
            <text:p text:style-name="common-al">Verzenddatum besluit: 19-11-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8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 en aanwezigheidsvergunning, Walstraat 28-29</meta:user-defined>
    <meta:user-defined meta:name="DCTERMS.W3CDTF/DCTERMS.available">2024-11-22</meta:user-defined>
    <meta:user-defined meta:name="DCTERMS.W3CDTF/OVERHEIDop.jaargang">2024</meta:user-defined>
    <meta:user-defined meta:name="OVERHEIDop.publicationIssue">492847</meta:user-defined>
    <meta:user-defined meta:name="OVERHEIDop.GmbID/DC.identifier">gmb-2024-492847</meta:user-defined>
    <meta:user-defined meta:name="OVERHEIDop.versieInformatie"/>
  </office:meta>
</office:document-meta>
</file>