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ikenlaan 46, 1231B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november 2024 een Aanvraag omgevingsvergunning verleend voor het plaatsen van een dakkapel aan de voor- en achterzijde op locatie Eikenlaan 46, 1231BJ Loosdrecht met zaaknummer Z2024-00001042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04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284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4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4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42</meta:user-defined>
    <meta:user-defined meta:name="DCTERMS.abstract">Betreft: Beschikking op aanvraag op locatie Eikenlaan 46, 1231BJ Loosdrecht. Startdatum:6 oktober 2024 datum besluit: 20 november 2024</meta:user-defined>
    <dc:language>nl</dc:language>
    <meta:user-defined meta:name="OVERHEIDop.locatietype/OVERHEIDop.gebiedsmarkering">Vlak</meta:user-defined>
    <meta:user-defined meta:name="DC.title">Kennisgeving besluit op Aanvraag omgevingsvergunning, Eikenlaan 46, 1231BJ Loosdrech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845</meta:user-defined>
    <meta:user-defined meta:name="OVERHEIDop.GmbID/DC.identifier">gmb-2024-492845</meta:user-defined>
    <meta:user-defined meta:name="OVERHEIDop.versieInformatie"/>
  </office:meta>
</office:document-meta>
</file>