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isenhowerstraat 11Z, 1931 WH Egmond aan Zee, het plaatsen van een dakkapel op een recreatiewoning, datum ontvangst 17 november 2024 (Z2024-00006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284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4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4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68</meta:user-defined>
    <meta:user-defined meta:name="DCTERMS.abstract">Eisenhowerstraat 11Z, 1931 WH Egmond aan Zee, het plaatsen van een dakkapel op een recreatiewoning, datum ontvangst 17 november 2024 (Z2024-00006968)</meta:user-defined>
    <dc:language>nl</dc:language>
    <meta:user-defined meta:name="OVERHEIDop.locatietype/OVERHEIDop.gebiedsmarkering">Vlak</meta:user-defined>
    <meta:user-defined meta:name="DC.title">Gemeente Bergen, ontvangen aanvraag omgevingsvergunning, Eisenhowerstraat 11Z, 1931 WH Egmond aan Zee, het plaatsen van een dakkapel op een recreatiewoning, datum ontvangst 17 november 2024 (Z2024-00006968)</meta:user-defined>
    <meta:user-defined meta:name="DCTERMS.W3CDTF/DCTERMS.available">2024-11-22</meta:user-defined>
    <meta:user-defined meta:name="DCTERMS.W3CDTF/OVERHEIDop.jaargang">2024</meta:user-defined>
    <meta:user-defined meta:name="OVERHEIDop.publicationIssue">492840</meta:user-defined>
    <meta:user-defined meta:name="OVERHEIDop.GmbID/DC.identifier">gmb-2024-492840</meta:user-defined>
    <meta:user-defined meta:name="OVERHEIDop.versieInformatie"/>
  </office:meta>
</office:document-meta>
</file>