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Van Woustraat 1, 3817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Van Woustraat 1, 3817 PE Amersfoort</text:span>
          </text:p>
            <text:p text:style-name="common-al">De Gemeente Amersfoort heeft op 26-01-2024 een aanvraag voor een omgevingsvergunning ontvangen voor het kappen van een esdoorn op het perceel Van Woustraat 1, 3817 PE Amersfoort, met kenmerk CLZ-000088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8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826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Van Woustraat 1, 3817 PE Amersfoor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84</meta:user-defined>
    <meta:user-defined meta:name="OVERHEIDop.GmbID/DC.identifier">gmb-2024-49284</meta:user-defined>
    <meta:user-defined meta:name="OVERHEIDop.versieInformatie"/>
  </office:meta>
</office:document-meta>
</file>