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constructie Burgemeester Van Woenseldree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reconstructie van Burgemeester Van Woenseldreef te Hapert. Het kenmerk van de gemeente voor deze zaak is ZBLA2024-0020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8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47</meta:user-defined>
    <meta:user-defined meta:name="DCTERMS.abstract">Reconstructie Burgemeester Van Woenseldreef</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reconstructie Burgemeester Van Woenseldreef te Hapert</meta:user-defined>
    <meta:user-defined meta:name="DCTERMS.W3CDTF/DCTERMS.available">2024-11-22</meta:user-defined>
    <meta:user-defined meta:name="DCTERMS.W3CDTF/OVERHEIDop.jaargang">2024</meta:user-defined>
    <meta:user-defined meta:name="OVERHEIDop.publicationIssue">492835</meta:user-defined>
    <meta:user-defined meta:name="OVERHEIDop.GmbID/DC.identifier">gmb-2024-492835</meta:user-defined>
    <meta:user-defined meta:name="OVERHEIDop.versieInformatie"/>
  </office:meta>
</office:document-meta>
</file>