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2-1">
      <text:list-level-style-bullet style:num-suffix="" text:bullet-char="​" text:level="1">
        <style:list-level-properties text:min-label-width="10mm"/>
      </text:list-level-style-bullet>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7-1-1">
      <style:table-column-properties style:rel-column-width="6*"/>
    </style:style>
    <style:style style:family="table-column" style:parent-style-name="colspec" style:name="id1-3-2-4-47-1-2">
      <style:table-column-properties style:rel-column-width="6*"/>
    </style:style>
    <style:style style:family="table-column" style:parent-style-name="colspec" style:name="id1-3-2-4-47-1-3">
      <style:table-column-properties style:rel-column-width="0*"/>
    </style:style>
    <style:style style:family="table-column" style:parent-style-name="colspec" style:name="id1-3-2-4-47-1-4">
      <style:table-column-properties style:rel-column-width="63*"/>
    </style:style>
    <style:style style:family="table-column" style:parent-style-name="colspec" style:name="id1-3-2-4-47-1-5">
      <style:table-column-properties style:rel-column-width="13*"/>
    </style:style>
    <style:style style:family="table-column" style:parent-style-name="colspec" style:name="id1-3-2-4-58-1-1">
      <style:table-column-properties style:rel-column-width="5*"/>
    </style:style>
    <style:style style:family="table-column" style:parent-style-name="colspec" style:name="id1-3-2-4-58-1-2">
      <style:table-column-properties style:rel-column-width="8*"/>
    </style:style>
    <style:style style:family="table-column" style:parent-style-name="colspec" style:name="id1-3-2-4-58-1-3">
      <style:table-column-properties style:rel-column-width="13*"/>
    </style:style>
    <style:style style:family="table-column" style:parent-style-name="colspec" style:name="id1-3-2-4-58-1-4">
      <style:table-column-properties style:rel-column-width="52*"/>
    </style:style>
    <style:style style:family="table-column" style:parent-style-name="colspec" style:name="id1-3-2-4-58-1-5">
      <style:table-column-properties style:rel-column-width="12*"/>
    </style:style>
    <style:style style:family="table-column" style:parent-style-name="colspec" style:name="id1-3-2-4-60-1-1">
      <style:table-column-properties style:rel-column-width="10*"/>
    </style:style>
    <style:style style:family="table-column" style:parent-style-name="colspec" style:name="id1-3-2-4-60-1-2">
      <style:table-column-properties style:rel-column-width="4*"/>
    </style:style>
    <style:style style:family="table-column" style:parent-style-name="colspec" style:name="id1-3-2-4-60-1-3">
      <style:table-column-properties style:rel-column-width="64*"/>
    </style:style>
    <style:style style:family="table-column" style:parent-style-name="colspec" style:name="id1-3-2-4-60-1-4">
      <style:table-column-properties style:rel-column-width="12*"/>
    </style:style>
  </office:automatic-styles>
  <office:body>
    <office:text>
      <text:p text:style-name="new_page_staatscourant"/>
      <text:p text:style-name="single-kop-titel">Verordening op de heffing en de invordering van leges 2025.</text:p>
      <text:section text:name="regeling_id1-3-2" text:style-name="regeling">
        <text:section text:name="aanhef_id1-3-2-1" text:style-name="aanhef">
          <text:section text:name="preambule_id1-3-2-1-1" text:style-name="preambule">
            <text:p text:style-name="al">De raad van de gemeente Valkenburg aan de Geul;</text:p>
            <text:p text:style-name="al"/>
            <text:p text:style-name="al">gelezen het voorstel van het college van burgemeester en wethouders van 15 oktober 2024;</text:p>
            <text:p text:style-name="al"/>
            <text:p text:style-name="al">gelet op de artikelen 156, eerste en tweede lid, aanhef en onderdeel h, en 229, eerste lid, aanhef en onderdeel b, van de Gemeentewet en de artikelen 2, tweede lid, en 7 van de Paspoortwet en artikel 13.1a van de Omgevingswet; </text:p>
            <text:p text:style-name="al"/>
            <text:p text:style-name="al">besluit vast te stellen de volgende verordening: </text:p>
            <text:p text:style-name="al"/>
            <text:p text:style-name="al">Verordening op de heffing en de invordering van leges 2025.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2-3-4">
                <text:number>d.</text:number>
                <text:p text:style-name="al">’jaar’: het tijdvak dat loopt van de ne dag in een kalenderjaar tot en met de (n-1)e dag in het volgende kalenderjaar;</text:p>
              </text:list-item>
              <text:list-item text:style-override="id1-3-2-2-2-3-5">
                <text:number>e.</text:number>
                <text:p text:style-name="al">'kalenderjaar': de periode van 1 januari tot en met 31 december.</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1">
                <text:number/>
                <text:p text:style-name="al">Onder de naam ‘leges’ worden rechten geheven voor:</text:p>
                <text:list text:style-name="id1-3-2-2-3-2-1-3">
                  <text:list-item text:style-override="id1-3-2-2-3-2-1-3-1">
                    <text:number>a.</text:number>
                    <text:p text:style-name="al">het in behandeling nemen van een aanvraag tot het verlenen van een dienst of het nemen van een besluit;</text:p>
                  </text:list-item>
                  <text:list-item text:style-override="id1-3-2-2-3-2-1-3-2">
                    <text:number>b.</text:number>
                    <text:p text:style-name="al">het verlenen van een dienst op aanvraag; of</text:p>
                  </text:list-item>
                  <text:list-item text:style-override="id1-3-2-2-3-2-1-3-3">
                    <text:number>c.</text:number>
                    <text:p text:style-name="al">het verrichten van handelingen ten behoeve van een aanvraag van een document;                                                                               </text:p>
                  </text:list-item>
                </text:list>
              </text:list-item>
              <text:list-item text:style-override="id1-3-2-2-3-2-2">
                <text:number/>
                <text:p text:style-name="al">een en ander zoals genoemd in deze verordening en de daarbij behorende tarieventabel.</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diensten waarvan de kosten krachtens afdeling 13.6 van de Omgevingswet zijn of worden verhaald;</text:p>
              </text:list-item>
              <text:list-item text:style-override="id1-3-2-2-5-3-2">
                <text:number>b.</text:number>
                <text:p text:style-name="al">diensten die ingevolge wettelijk voorschrift zijn vrijgesteld van rechtenheffing of kosteloos moeten worden verleend;</text:p>
              </text:list-item>
              <text:list-item text:style-override="id1-3-2-2-5-3-3">
                <text:number>c.</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5-3-4">
                <text:number>d.</text:number>
                <text:p text:style-name="al">het afgeven van bewijzen van onvermogen;</text:p>
              </text:list-item>
              <text:list-item text:style-override="id1-3-2-2-5-3-5">
                <text:number>e.</text:number>
                <text:p text:style-name="al">het afgeven van stukken nodig voor de ontvangst van pensioenen, lijfrenten, wachtgelden, loon of bezoldiging;</text:p>
              </text:list-item>
              <text:list-item text:style-override="id1-3-2-2-5-3-6">
                <text:number>f.</text:number>
                <text:p text:style-name="al">de aan belanghebbende uitgereikt wordende beschikkingen of afschriften daarvan, houdende aanstelling, benoeming, bevordering, ontslag, toekenning van bezoldiging, vergoeding of toelage, dan wel verhoging hiervan, betreffende enige gemeentelijke functie of dienstverrichting jegens de gemeente;</text:p>
              </text:list-item>
              <text:list-item text:style-override="id1-3-2-2-5-3-7">
                <text:number>g.</text:number>
                <text:p text:style-name="al">de aan belanghebbende uitgereikt wordende beschikkingen of afschriften daarvan, houdende een beslissing op een aanvraag om subsidie uit de gemeentekas;</text:p>
              </text:list-item>
              <text:list-item text:style-override="id1-3-2-2-5-3-8">
                <text:number>h.</text:number>
                <text:p text:style-name="al">het afgeven van beschikkingen op verzoekschriften en bezwaarschriften ter zake van plaatselijke belastingen;</text:p>
              </text:list-item>
              <text:list-item text:style-override="id1-3-2-2-5-3-9">
                <text:number>i.</text:number>
                <text:p text:style-name="al">het verlenen van een toegangsontheffing aan bedrijven en instellingen van het autoluwe centrum met een parkeerplaats die is gelegen op het eigen terrein en aan bewoners van het autoluwe centrum met of zonder parkeerplaats op eigen terrein;</text:p>
              </text:list-item>
              <text:list-item text:style-override="id1-3-2-2-5-3-10">
                <text:number>j.</text:number>
                <text:p text:style-name="al">het doorvoeren van een kentekenwijziging ten behoeve van een bestaande bewonersparkeervergunning.</text:p>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de berekening van de leges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een nota of andere schriftuur of een kennisgeving langs elektronische weg. Het gevorderde bedrag wordt mondeling, door toezending of uitreiking van de schriftelijke kennisgeving of langs elektronische we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als bedoeld in artikel 6:</text:p>
              </text:list-item>
              <text:list-item text:style-override="id1-3-2-2-8-2-2">
                <text:number>a.</text:number>
                <text:p text:style-name="al">mondeling wordt gedaan, op het moment van het doen van de kennisgeving;</text:p>
              </text:list-item>
              <text:list-item text:style-override="id1-3-2-2-8-2-3">
                <text:number>b.</text:number>
                <text:p text:style-name="al">schriftelijk wordt gedaan, op het moment van uitreiken van de kennisgeving, dan wel in geval van toezending daarvan, binnen 30 dagen na de dagtekening van de kennisgeving;</text:p>
              </text:list-item>
              <text:list-item text:style-override="id1-3-2-2-8-2-4">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8-2-5">
                <text:number>d.</text:number>
                <text:p text:style-name="al">langs elektronische weg na indiening van de aanvraag wordt gedaan, binnen 30 dagen na dagtekening van de kennisgeving.</text:p>
              </text:list-item>
              <text:list-item text:style-override="id1-3-2-2-8-2-6">
                <text:number>2.</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De regelgeving inzake de kwijtschelding is vastgelegd in de Regeling kwijtschelding gemeentelijke belastingen.</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3-2-3">
                  <text:list-item text:style-override="id1-3-2-2-11-3-2-3-1">
                    <text:number>1.</text:number>
                    <text:p text:style-name="al">paragraaf 1.2 (reisdocumenten en Nederlandse identiteitskaart);</text:p>
                  </text:list-item>
                  <text:list-item text:style-override="id1-3-2-2-11-3-2-3-2">
                    <text:number>2.</text:number>
                    <text:p text:style-name="al">paragraaf 1.3 (rijbewijzen);</text:p>
                  </text:list-item>
                  <text:list-item text:style-override="id1-3-2-2-11-3-2-3-3">
                    <text:number>3.</text:number>
                    <text:p text:style-name="al">artikel 1.17 (papieren verstrekkingen uit de basisregistratie personen);</text:p>
                  </text:list-item>
                  <text:list-item text:style-override="id1-3-2-2-11-3-2-3-4">
                    <text:number>4.</text:number>
                    <text:p text:style-name="al">artikel 1.25, onder a (verklaring omtrent het gedrag);</text:p>
                  </text:list-item>
                  <text:list-item text:style-override="id1-3-2-2-11-3-2-3-5">
                    <text:number>5.</text:number>
                    <text:p text:style-name="al">artikel 1.31 (kansspelen)</text:p>
                  </text:list-item>
                </text:list>
              </text:list-item>
            </text:list>
            <text:p text:style-name="al">een en ander voor zover met deze wijzigingen niet reeds bij het vaststellen of latere wijziging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1</text:span> Overgangsrecht</text:p>
            <text:p text:style-name="al">De ‘Legesverordening 2024’ vastgesteld bij raadsbesluit van 11 december 2023 inclusief de door het college nadien doorgevoerde tariefswijzigingen, wordt ingetrokken met ingang van de in artikel 12, tweede lid, genoemde datum van ingang van de heffing, met dien verstande dat zij van toepassing blijft op de belastbare feiten die zich voor die datum hebben voorgedaan. </text:p>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5.</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Legesverordening 2025’.</text:p>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2 november 2024.</text:span></text:p>
            <text:p><text:span text:style-name="functie"/></text:p>
            <text:p><text:span text:style-name="functie"/></text:p>
            <text:p><text:span text:style-name="functie"/></text:p>
            <text:p><text:span text:style-name="functie">mr. J.W.L. Pluijmen      D.M.M.T. Prevoo</text:span></text:p>
            <text:p><text:span text:style-name="functie">griffier      voorzitter</text:span></text:p>
          </text:section>
        </text:section>
        <text:section text:name="bijlage_id1-3-2-4" text:style-name="bijlage">
          <text:p text:style-name="bijlage_top"/>
          <text:p text:style-name="hoofdstuk_kop"><text:span text:style-name="label"/> <text:span text:style-name="nr"/> Tarieventabel behorende bij de Legesverordening 2025. <text:span text:style-name="nadrukcur"/></text:p>
          <text:p text:style-name="al">
          <text:span text:style-name="nadrukvet">
            <text:span text:style-name="nadrukcur"/>
          </text:span>
        </text:p>
          <text:p text:style-name="al">
          <text:span text:style-name="nadrukvet">Hoofdstuk 1</text:span>
          <text:span text:style-name="nadrukvet"/>
          <text:span text:style-name="nadrukvet"/>
          <text:span text:style-name="nadrukvet">Algemene dienstverlening</text:span>
        </text:p>
          <text:p text:style-name="al">Paragraaf 1.1  Burgerlijke stand</text:p>
          <text:p text:style-name="al">Paragraaf 1.2  Reisdocumenten en Nederlandse identiteitskaart</text:p>
          <text:p text:style-name="al">Paragraaf 1.3  Rijbewijzen</text:p>
          <text:p text:style-name="al">Paragraaf 1.4  Verstrekkingen in het kader van de basisregistratie persoonsgegevens</text:p>
          <text:p text:style-name="al">Paragraaf 1.5  Bestuursstukken</text:p>
          <text:p text:style-name="al">Paragraaf 1.6  Vastgoedinformatie </text:p>
          <text:p text:style-name="al">Paragraaf 1.7  Overige publiekszaken</text:p>
          <text:p text:style-name="al">Paragraaf 1.8  Gemeentearchief  </text:p>
          <text:p text:style-name="al">Paragraaf 1.9  Bijzondere wetten </text:p>
          <text:p text:style-name="al">Paragraaf 1.10 Diversen</text:p>
          <text:p text:style-name="al">
          <text:span text:style-name="nadrukvet">
            <text:span text:style-name="nadrukcur"/>
          </text:span>
        </text:p>
          <text:p text:style-name="al">
          <text:span text:style-name="nadrukvet">Hoofdstuk</text:span>
          <text:span text:style-name="nadrukvet"> 2</text:span>
          <text:span text:style-name="nadrukvet"/>
          <text:span text:style-name="nadrukvet"/>
          <text:span text:style-name="nadrukvet">D</text:span>
          <text:span text:style-name="nadrukvet">ienstverlening </text:span>
          <text:span text:style-name="nadrukvet">en besluiten in het kader van de Omgevingswet</text:span>
        </text:p>
          <text:p text:style-name="al">Paragraaf 2.1  Algemene bepalingen</text:p>
          <text:p text:style-name="al">Paragraaf 2.2  Voorfase</text:p>
          <text:p text:style-name="al">Paragraaf 2.3  Activiteiten met betrekking tot bouwwerken</text:p>
          <text:p text:style-name="al">Paragraaf 2.4  Activiteiten met betrekking tot cultureel erfgoed en werelderfgoed</text:p>
          <text:p text:style-name="al">Paragraaf 2.5  Milieubelastende activiteiten</text:p>
          <text:p text:style-name="al">Paragraaf 2.6  Lozingsactiviteiten</text:p>
          <text:p text:style-name="al">Paragraaf 2.7  Aanlegactiviteiten</text:p>
          <text:p text:style-name="al">Paragraaf 2.8  Overige activiteiten</text:p>
          <text:p text:style-name="al">Paragraaf 2.9  Maatwerkvoorschriften</text:p>
          <text:p text:style-name="al">Paragraaf 2.10 Gelijkwaardigheid</text:p>
          <text:p text:style-name="al">Paragraaf 2.11 Overige tarieven</text:p>
          <text:p text:style-name="al">Paragraaf 2.12 Modaliteiten</text:p>
          <text:p text:style-name="al">Paragraaf 2.13 Vermindering</text:p>
          <text:p text:style-name="al">Paragraaf 2.14 Teruggaaf</text:p>
          <text:p text:style-name="al">
          <text:span text:style-name="nadrukvet">
            <text:span text:style-name="nadrukcur"/>
          </text:span>
        </text:p>
          <text:p text:style-name="al"/>
          <text:p text:style-name="al"/>
          <text:p text:style-name="al">
          <text:span text:style-name="nadrukvet">Hoofdstuk</text:span>
          <text:span text:style-name="nadrukvet"> 3</text:span>
          <text:span text:style-name="nadrukvet"/>
          <text:span text:style-name="nadrukvet">Dienstverlening vallend onder </text:span>
          <text:span text:style-name="nadrukvet">de </text:span>
          <text:span text:style-name="nadrukvet">dienstenrichtlijn</text:span>
          <text:span text:style-name="nadrukvet"> en niet vallend onder Hoofdstuk 2</text:span>
        </text:p>
          <text:p text:style-name="al">Paragraaf 3.1  Horeca</text:p>
          <text:p text:style-name="al">Paragraaf 3.2  Seksbedrijven</text:p>
          <text:p text:style-name="al">Paragraaf 3.3  Winkeltijdenwet</text:p>
          <text:p text:style-name="al">Paragraaf 3.4  Organiseren evenement of markt</text:p>
          <text:p text:style-name="al">Paragraaf 3.5   Standplaatsen</text:p>
          <text:p text:style-name="al">Paragraaf 3.6  Huisvestingswet 2014</text:p>
          <text:p text:style-name="al">Paragraaf 3.7  In dit hoofdstuk niet benoemd besluit</text:p>
          <text:p text:style-name="al"/>
          <text:p text:style-name="al"/>
          <text:p text:style-name="al"/>
          <text:p text:style-name="al"/>
          <text:p text:style-name="al">
          <text:span text:style-name="nadrukvet">
            <text:span text:style-name="nadrukcur"/>
          </text:span>
        </text:p>
          <text:p text:style-name="al">
          <text:span text:style-name="nadrukvet">
            <text:span text:style-name="nadrukondlijn">Hoofdstuk 1 Algemene dienstverlening</text:span>
          </text:span>
        </text:p>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column table:style-name="id1-3-2-4-47-1-5"/>
              <table:table-row table:style-name="row">
                <table:table-cell table:style-name="entry" table:number-rows-spanned="1" table:number-columns-spanned="5">
                  <text:p text:style-name="table_al">
                    <text:span text:style-name="nadrukvet">
                      <text:span text:style-name="nadrukcur">Paragraaf 1.1 Burgerlijke stand</text:span>
                    </text:span>
                  </text:p>
                </table:table-cell>
              </table:table-row>
              <table:table-row table:style-name="row">
                <table:table-cell table:style-name="entry" table:number-rows-spanned="1" table:number-columns-spanned="4">
                  <text:p text:style-name="table_al">
                    <text:span text:style-name="nadrukvet">Artikel 1.1 Huwelijksvoltrekking of registratie partnerschap</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Voor de toepassing van de in dit hoofdstuk opgenomen tarieven geldt het moment va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Het tarief voor het sluiten van e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Gratis huwelijk met een ceremonieduur van circa 10 minuten op maandagochtend om 08.30 uur of 08.45 uur (geen feestda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rouwen in een kleine spreekkamer van het gemeentehu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Ruimte voor echtpaar en 2 getui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Aangewezen trouwambtenaar (geen voorgespre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Alleen voor inwon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Budget huwelijk met een ceremonieduur van circa 20 minuten op maandag tot en met vrijdag tussen 09.00 uur en 12.00 uur (geen feestdag)</text:p>
                </table:table-cell>
                <table:table-cell table:style-name="entry" table:number-rows-spanned="1" table:number-columns-spanned="1">
                  <text:p text:style-name="table_al">€ 9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rouwen in de raadzaal gemeentehu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Ruimte voor maximaal 10 gasten (inclusief echtpaar en getui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Aangewezen trouwambtenaar (geen voorgesprek, wel vragenlij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Het omzetten van een partnerschap in een huwelijk is gelijk aan een huwelijk of registratie van een partnerscha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Regulier huwelijk/geregistreerd partnerschap met een ceremonieduur van circa 45 minuten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text:p>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 2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text:p>
                </table:table-cell>
                <table:table-cell table:style-name="entry" table:number-rows-spanned="1" table:number-columns-spanned="1">
                  <text:p text:style-name="table_al">Zaterdag</text:p>
                </table:table-cell>
                <table:table-cell table:style-name="entry" table:number-rows-spanned="1" table:number-columns-spanned="1">
                  <text:p text:style-name="table_al">€ 3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3.</text:p>
                </table:table-cell>
                <table:table-cell table:style-name="entry" table:number-rows-spanned="1" table:number-columns-spanned="1">
                  <text:p text:style-name="table_al">Zondag/feestdag</text:p>
                </table:table-cell>
                <table:table-cell table:style-name="entry" table:number-rows-spanned="1" table:number-columns-spanned="1">
                  <text:p text:style-name="table_al">€ 46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rouwen op locatie binnen gemeentegrenzen of gemeentehui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Keuze in (eigen) trouwambtenaa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ijdstip afhankelijk van openingstijden (externe) loc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Het omzetten van een partnerschap in een huwelijk is gelijk aan een huwelijk of registratie van een partnerscha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3">
                  <text:p text:style-name="table_al">Voor verlenging van de ceremonieduur van het onder onderdeel c vermelde huwelijk/geregistreerd partnerschap bedraagt het tarief, per 15 minuten</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3">
                  <text:p text:style-name="table_al">Voor het onder onderdeel c vermelde huwelijk/geregistreerd partnerschap bestaat de mogelijkheid tot uitbreiding met een pakket. Het tarief bedraagt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text:p>
                </table:table-cell>
                <table:table-cell table:style-name="entry" table:number-rows-spanned="1" table:number-columns-spanned="1">
                  <text:p text:style-name="table_al">Pakket A – Valkenburg Verzot (in raadzaal of op buitenlocatie):</text:p>
                </table:table-cell>
                <table:table-cell table:style-name="entry" table:number-rows-spanned="1" table:number-columns-spanned="1">
                  <text:p text:style-name="table_al">€ 4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trouwboekje naar keuze, klein presentje, map voor akte/speech/uittreksels en ringenkussentj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text:p>
                </table:table-cell>
                <table:table-cell table:style-name="entry" table:number-rows-spanned="1" table:number-columns-spanned="1">
                  <text:p text:style-name="table_al">Pakket B – Valkenburg Verliefd (in raadzaal):</text:p>
                </table:table-cell>
                <table:table-cell table:style-name="entry" table:number-rows-spanned="1" table:number-columns-spanned="1">
                  <text:p text:style-name="table_al">€ 9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trouwboekje naar keuze, klein presentje, map voor akte/speech/uittreksels, ringenkussentje en bloemstuk in raadz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3.</text:p>
                </table:table-cell>
                <table:table-cell table:style-name="entry" table:number-rows-spanned="1" table:number-columns-spanned="1">
                  <text:p text:style-name="table_al">Pakket C – Valkenburg Verkikkerd (in raadzaal):</text:p>
                </table:table-cell>
                <table:table-cell table:style-name="entry" table:number-rows-spanned="1" table:number-columns-spanned="1">
                  <text:p text:style-name="table_al">€ 1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trouwboekje naar keuze, klein presentje, map voor akte/speech/uittreksels, ringenkussentje, bloemstuk in raadzaal en champagne na huwelijksvoltrekk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4.</text:p>
                </table:table-cell>
                <table:table-cell table:style-name="entry" table:number-rows-spanned="1" table:number-columns-spanned="1">
                  <text:p text:style-name="table_al">Pakket D – Valkenburg Verslingerd (in raadzaal):</text:p>
                </table:table-cell>
                <table:table-cell table:style-name="entry" table:number-rows-spanned="1" table:number-columns-spanned="1">
                  <text:p text:style-name="table_al">€ 15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trouwboekje naar keuze, klein presentje, map voor akte/speech/uittreksels, ringenkussentje, bloemstuk in raadzaal,  champagne na huwelijksvoltrekking en rode lop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5.</text:p>
                </table:table-cell>
                <table:table-cell table:style-name="entry" table:number-rows-spanned="1" table:number-columns-spanned="1">
                  <text:p text:style-name="table_al">Pakket LHBTI Klein (in raadzaal of op buitenlocatie):</text:p>
                </table:table-cell>
                <table:table-cell table:style-name="entry" table:number-rows-spanned="1" table:number-columns-spanned="1">
                  <text:p text:style-name="table_al">€ 4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trouwboekje naar keuze, klein presentje, map voor akte/speech/uittreksels, ringenkussentje en aangepaste tog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6.</text:p>
                </table:table-cell>
                <table:table-cell table:style-name="entry" table:number-rows-spanned="1" table:number-columns-spanned="1">
                  <text:p text:style-name="table_al">Pakket LHBTI Groot (in raadzaal):</text:p>
                </table:table-cell>
                <table:table-cell table:style-name="entry" table:number-rows-spanned="1" table:number-columns-spanned="1">
                  <text:p text:style-name="table_al">€ 15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trouwboekje naar keuze, klein presentje, map voor akte/speech/uittreksels, ringenkussentje, aangepaste toga, bloemstuk in raadzaal, champagne na huwelijksvoltrekking en rode loper met regenboog elemen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Artikel 1.1.1 Ceremonie ‘Magische mo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et tarief voor het houd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een ceremonie met een duur van circa 30 minuten in het kader van ‘Magische momenten’ (ceremonie zonder juridische status, bedoeld als toevoeging van ceremoniële vieringen van bijzondere momenten in iemands leven) bedraag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2">
                  <text:p text:style-name="table_al">Maandag tot en met vrijdag</text:p>
                </table:table-cell>
                <table:table-cell table:style-name="entry" table:number-rows-spanned="1" table:number-columns-spanned="1">
                  <text:p text:style-name="table_al">€ 17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2">
                  <text:p text:style-name="table_al">Zaterdag</text:p>
                </table:table-cell>
                <table:table-cell table:style-name="entry" table:number-rows-spanned="1" table:number-columns-spanned="1">
                  <text:p text:style-name="table_al">€ 28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2">
                  <text:p text:style-name="table_al">Zondag/feestdag</text:p>
                </table:table-cell>
                <table:table-cell table:style-name="entry" table:number-rows-spanned="1" table:number-columns-spanned="1">
                  <text:p text:style-name="table_al">€ 3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Ceremonie op locatie binnen gemeentegrenzen of gemeentehu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Keuze in gemeentelijke trouw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ijdstip afhankelijk van openingstijden (externe) lo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Voor verlenging van de duur van de onder artikel 1.1.1 vermelde ceremonie bedraagt het tarief, per 15 minuten</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4">
                  <text:p text:style-name="table_al">
                    <text:span text:style-name="nadrukvet">Artikel 1.2 </text:span>
                    <text:span text:style-name="nadrukvet">O</text:span>
                    <text:span text:style-name="nadrukvet">mzett</text:span>
                    <text:span text:style-name="nadrukvet">en</text:span>
                    <text:span text:style-name="nadrukvet"> geregistreerd partnerschap</text:span>
                    <text:span text:style-name="nadrukvet"> in huwelijk</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Het tarief bedraagt voor het administratief, zonder ceremonie, omzetten van een geregistreerd partnerschap in een huwelijk:</text:p>
                </table:table-cell>
                <table:table-cell table:style-name="entry" table:number-rows-spanned="1" table:number-columns-spanned="1">
                  <text:p text:style-name="table_al">€ 66,00</text:p>
                </table:table-cell>
              </table:table-row>
              <table:table-row table:style-name="row">
                <table:table-cell table:style-name="entry" table:number-rows-spanned="1" table:number-columns-spanned="4">
                  <text:p text:style-name="table_al">
                    <text:span text:style-name="nadrukvet">Artikel 1.3 Reserver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Artikel 1.4 Reserver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Artikel 1.5 Aanwijzing buitengewoon ambtenaar van de burgerlijke stand voor één d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Voor het onder artikel 1.1. onder c. vermelde huwelijk/geregistreerd partnerschap bestaat de mogelijkheid tot beëdiging en benoeming van een persoon tot trouwambtenaar. Het tarief bedraagt</text:p>
                </table:table-cell>
                <table:table-cell table:style-name="entry" table:number-rows-spanned="1" table:number-columns-spanned="1">
                  <text:p text:style-name="table_al">€ 206,00</text:p>
                </table:table-cell>
              </table:table-row>
              <table:table-row table:style-name="row">
                <table:table-cell table:style-name="entry" table:number-rows-spanned="1" table:number-columns-spanned="4">
                  <text:p text:style-name="table_al">
                    <text:span text:style-name="nadrukvet">Artikel 1.6 Beschikbaar stellen getuige door gemeent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Het tarief voor het inhuren van getuigen bij een huwelijk of het registreren van een partnerschap op maandag t/m vrijdag bedraagt per getuige</text:p>
                </table:table-cell>
                <table:table-cell table:style-name="entry" table:number-rows-spanned="1" table:number-columns-spanned="1">
                  <text:p text:style-name="table_al">€ 44,00</text:p>
                </table:table-cell>
              </table:table-row>
              <table:table-row table:style-name="row">
                <table:table-cell table:style-name="entry" table:number-rows-spanned="1" table:number-columns-spanned="4">
                  <text:p text:style-name="table_al">
                    <text:span text:style-name="nadrukvet">Artikel 1.7 Annuleren of wijzigen datum</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Indien de annulering plaatsvindt binnen 14 dagen voor de datum van de ceremonie als bedoeld in artikel 1.1, bedragen 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in artikel 1.1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Indien men niet op de geplande dag en het geplande tijdstip van de ceremonie verschijnt vindt geen restitutie van leges 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1.8 Trouwboekje of partnerschapsboekj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Het tarief bedraagt voor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een trouwboekje of partnerschapsboekje:</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een trouwboekje of partnerschapsboekje in een luxe uitvoering:</text:p>
                </table:table-cell>
                <table:table-cell table:style-name="entry" table:number-rows-spanned="1" table:number-columns-spanned="1">
                  <text:p text:style-name="table_al">€ 28,00</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
                      <text:span text:style-name="nadrukcur">Paragraaf 1.2 Reisdocumenten en Nederlandse identiteitskaar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Artikel 1.9 Paspoorten of andere reisdocumen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Het tarief bedraagt voor het verrichten van handelingen ten behoeve van een aanvraag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5,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een nationaal paspoort, een groter aantal bladzijden bevattende dan een nationaal paspoort als bedoeld in onderdeel a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5,7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5,7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3">
                  <text:p text:style-name="table_al">een reisdocument voor vluchtelingen of een reisdocument voor vreemdelingen:</text:p>
                </table:table-cell>
                <table:table-cell table:style-name="entry" table:number-rows-spanned="1" table:number-columns-spanned="1">
                  <text:p text:style-name="table_al">€ 65,70</text:p>
                </table:table-cell>
              </table:table-row>
              <table:table-row table:style-name="row">
                <table:table-cell table:style-name="entry" table:number-rows-spanned="1" table:number-columns-spanned="4">
                  <text:p text:style-name="table_al">
                    <text:span text:style-name="nadrukvet">Artikel 1.10 Nederlandse identiteitskaar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Het tarief bedraagt voor het verrichten van handelingen ten behoeve van een aanvraag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42,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een vervangende Nederlandse identiteitskaart voor een persoon met een uitreisverbod, ongeacht de leeftijd van de betrokken persoon:</text:p>
                </table:table-cell>
                <table:table-cell table:style-name="entry" table:number-rows-spanned="1" table:number-columns-spanned="1">
                  <text:p text:style-name="table_al">€ 38,20</text:p>
                </table:table-cell>
              </table:table-row>
              <table:table-row table:style-name="row">
                <table:table-cell table:style-name="entry" table:number-rows-spanned="1" table:number-columns-spanned="4">
                  <text:p text:style-name="table_al">
                    <text:span text:style-name="nadrukvet">Artikel 1.11 Modal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voor de versnelde uitreiking van een in de artikelen 1.9 en 1.10, onder a, genoemd document, zijnde een toeslag op de in die artikelen genoemde bedragen:</text:p>
                </table:table-cell>
                <table:table-cell table:style-name="entry" table:number-rows-spanned="1" table:number-columns-spanned="1">
                  <text:p text:style-name="table_al">€ 59,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voor het bezorgen van een in de artikelen 1.9 en 1.10 genoemd document, zijnde een toeslag op de in de artikelen 1.9 en 1.10, onder a, genoemde bedragen:</text:p>
                </table:table-cell>
                <table:table-cell table:style-name="entry" table:number-rows-spanned="1" table:number-columns-spanned="1">
                  <text:p text:style-name="table_al">€ 18,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
                      <text:span text:style-name="nadrukcur">Paragraaf 1.3 Rijbewijz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Artikel 1.12 Rijbewijz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51,10</text:p>
                </table:table-cell>
              </table:table-row>
              <table:table-row table:style-name="row">
                <table:table-cell table:style-name="entry" table:number-rows-spanned="1" table:number-columns-spanned="4">
                  <text:p text:style-name="table_al">
                    <text:span text:style-name="nadrukvet">Artikel 1.13 Modal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Het tarief genoemd in artikel 1.12 word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39,6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Reserve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Reserve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
                      <text:span text:style-name="nadrukcur">Paragraaf 1.4 Verstrekkingen in het kader van de basisregistratie persoonsgegeven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Artikel 1.14 Definitie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Voor de toepassing van artikel 1.15 wordt onder één verstrekking verstaan verstrekking van een of meer gegevens over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Voor de toepassing van artikel 1.16 wordt onder één verstrekking verstaan verstrekking van een of meer gegevens over één persoon die niet zijn opgenomen in de basisregistratie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Artikel 1.15 Verstrekking van gegevens uit de basisregistratie person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tot het verstrekken van gegevens, per verstrekking:</text:p>
                </table:table-cell>
                <table:table-cell table:style-name="entry" table:number-rows-spanned="1" table:number-columns-spanned="1">
                  <text:p text:style-name="table_al">€ 17,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tot het verstrekken van gegevens via het digitale loket van www.valkenburg.nl, per verstrekking</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4">
                  <text:p text:style-name="table_al">
                    <text:span text:style-name="nadrukvet">Artikel 1.16 Verstrekking van aangehaakte gegeven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tot het verstrekken van gegevens, per verstrekking</text:p>
                </table:table-cell>
                <table:table-cell table:style-name="entry" table:number-rows-spanned="1" table:number-columns-spanned="1">
                  <text:p text:style-name="table_al">€ 17,10</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3">
                  <text:p text:style-name="table_al">tot het verstrekken van gegevens via het digitale loket van www.valkenburg.nl, per verstrekking</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4">
                  <text:p text:style-name="table_al">
                    <text:span text:style-name="nadrukvet">Artikel 1.17 Schriftelijke verstrekk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In afwijking van de artikelen 1.15 en 1.16 bedraagt het tarief voor het in behandeling nemen van een aanvraag tot het verstrekken van gegevens met behulp van alternatieve media als bedoeld i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4">
                  <text:p text:style-name="table_al">
                    <text:span text:style-name="nadrukvet">Artikel 1.18 Op verzoek doornemen basisregistratie person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
                      <text:span text:style-name="nadrukcur">Paragraaf 1.5 </text:span>
                    </text:span>
                    <text:span text:style-name="nadrukvet">
                      <text:span text:style-name="nadrukcur">Bestuursstukk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Artikel 1.19 Reserver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Artikel 1.20 Reserver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
                      <text:span text:style-name="nadrukcur">Paragraaf 1.6 Vastgoedinformatie</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Artikel 1.21 Plan- of kaartinformat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Het tarief bedraagt voor het in behandeling nemen van een aanvraag tot het verstrekken van een fotokopie of een scan van een plan, zoals bestemmingsplan, kadastrale kaart, voorbereidingsbesluit, streekplan, wegenkaart behorende bij de legger bedoeld in artikel 1.22, onderdeel b, structuurvisie of stadsvernieuwingspl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in formaat A4 of kleiner, per bladzijde</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in formaat A3, per bladzijde</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in formaat A2 of groter, per bladzijde</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4">
                  <text:p text:style-name="table_al">
                    <text:span text:style-name="nadrukvet">Artikel 1.22 Informatie uit register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Het tarief bedraagt voor het in behandeling nemen van een aanvraag tot het verstrekken van een afschrift van of een uittreksel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5,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reserve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 13,8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3">
                  <text:p text:style-name="table_al">het gemeentelijk erfgoedregister, bedoeld in artikel 3.16 van de Erfgoedwet, per aangewezen cultureel erfgoed:</text:p>
                </table:table-cell>
                <table:table-cell table:style-name="entry" table:number-rows-spanned="1" table:number-columns-spanned="1">
                  <text:p text:style-name="table_al">€ 13,8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3">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 14,20</text:p>
                </table:table-cell>
              </table:table-row>
              <table:table-row table:style-name="row">
                <table:table-cell table:style-name="entry" table:number-rows-spanned="1" table:number-columns-spanned="4">
                  <text:p text:style-name="table_al">
                    <text:span text:style-name="nadrukvet">Artikel 1.23 Informatie uit adressenbestand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Het tarief bedraagt voor het in behandeling nemen van een aanvraag tot het verstrekken van kopieë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het gemeentelijke adressenbestand of delen daarvan, per adres:</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het gemeentelijke relatiebestand adres-kadastraal perceel of delen daarvan, per gelegde relatie:</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het gemeentelijke adrescoördinatenbestand of delen daarvan, per adrescoördinaat:</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
                      <text:span text:style-name="nadrukcur">Paragraaf 1.7 Overige publiekszaken</text:span>
                    </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4">
                  <text:p text:style-name="table_al">
                    <text:span text:style-name="nadrukvet">Artikel 1.24 Reserver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Artikel 1.25 Overige publieksza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tot het verkrij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tot het legaliseren van een handtekening</text:p>
                </table:table-cell>
                <table:table-cell table:style-name="entry" table:number-rows-spanned="1" table:number-columns-spanned="1">
                  <text:p text:style-name="table_al">€ 17,1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tot het verkrijgen van een gewaarmerkte kopie</text:p>
                </table:table-cell>
                <table:table-cell table:style-name="entry" table:number-rows-spanned="1" table:number-columns-spanned="1">
                  <text:p text:style-name="table_al">€ 17,1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3">
                  <text:p text:style-name="table_al">In afwijking van onderdeel a bedraagt het tarief voor het in behandeling nemen van een aanvraag tot het verkrijgen van een verklaring omtrent het gedrag: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m in aanmerking te komen voor het nultarief, moet de aanvrager voldoen aan de navolgende voorwaard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de aanvrager komt niet in aanmerking voor een kosteloze verstrekking van de VOG middels de landelijke regeling www.gratisvog.nl en kan deze afwijzing overleggen bij aanvraag (indien de instelling is aangemeld bij NOC*NSF of de NO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de aanvrager verricht werkzaamheden op vrijwillige basis én is niet in dienst van de instelling/organis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de aanvrager ontvangt voor de werkzaamheden géén arbeidsbelo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de aanvrager is inwoner van de gemeente Valkenburg aan de Geul en/of verricht vrijwilligerswerk voor een vrijwilligersorganisatie in de gemeente Valkenburg aan de Geu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de vrijwilligersorganisatie waar het vrijwilligerswerk wordt verricht is een Sociaal Belang Behartigde Instelling of een Algemeen Nut Beogende Instel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 het geval de aanvrager voldoet aan de hiervoor beschreven voorwaarden, komt uitsluitend de aanvrager zelf in aanmerking voor het nul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
                      <text:span text:style-name="nadrukcur">Paragraaf 1.8 Gemeentearchief</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Artikel 1.26 Naspeuringen in gemeentearchie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Artikel 1.27 Afschrift of uittreksel uit gemeentearchie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1">
                  <text:p text:style-name="table_al">een afschrift, scan of fotokopie van een in het gemeentearchief berustend stuk, in formaat A4 of kleiner, per bladzijde:</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1">
                  <text:p text:style-name="table_al">een afschrift, scan of fotokopie van een in het gemeentearchief berustend stuk, in formaat A3, per bladzijde:</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 </text:p>
                </table:table-cell>
                <table:table-cell table:style-name="entry" table:number-rows-spanned="1" table:number-columns-spanned="1">
                  <text:p text:style-name="table_al">een afschrift, scan of fotokopie van een in het gemeentearchief berustend stuk, in formaat A2 of groter, per bladzijde:</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4">
                  <text:p text:style-name="table_al">
                    <text:span text:style-name="nadrukvet">Artikel 1.28 Reserveren</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
                      <text:span text:style-name="nadrukcur">Paragraaf 1.9 Bijzondere wetten</text:span>
                    </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4">
                  <text:p text:style-name="table_al">
                    <text:span text:style-name="nadrukvet">Artikel 1.29 Huisvestingswet</text:span>
                    <text:span text:style-name="nadrukvet"> 2024</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een huisvestingsvergunning als bedoeld in artikel 8, eerste lid, van de Huisvestingswet 2014:</text:p>
                </table:table-cell>
                <table:table-cell table:style-name="entry" table:number-rows-spanned="1" table:number-columns-spanned="1">
                  <text:p text:style-name="table_al">€ 14,20</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3">
                  <text:p text:style-name="table_al">reserve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tot het inschrijven in een register van woningzoekenden als bedoeld in artikel 14 van de Huisvestingswet 2014</text:p>
                </table:table-cell>
                <table:table-cell table:style-name="entry" table:number-rows-spanned="1" table:number-columns-spanned="1">
                  <text:p text:style-name="table_al">€ 14,2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3">
                  <text:p text:style-name="table_al">tot het verstrekken van gegevens uit het register van woningzoekenden als bedoeld in artikel 14 van de Huisvestingswet 2014, voor elke in dat register vermelde woningzoekende</text:p>
                </table:table-cell>
                <table:table-cell table:style-name="entry" table:number-rows-spanned="1" table:number-columns-spanned="1">
                  <text:p text:style-name="table_al">€ 14,20</text:p>
                </table:table-cell>
              </table:table-row>
              <table:table-row table:style-name="row">
                <table:table-cell table:style-name="entry" table:number-rows-spanned="1" table:number-columns-spanned="4">
                  <text:p text:style-name="table_al">
                    <text:span text:style-name="nadrukvet">Artikel 1.30 Leegstand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1">
                  <text:p text:style-name="table_al">een vergunning tot tijdelijke verhuur van leegstaande woonruimte als bedoeld in artikel 15, eerste lid, van de Leegstandwet:</text:p>
                </table:table-cell>
                <table:table-cell table:style-name="entry" table:number-rows-spanned="1" table:number-columns-spanned="1">
                  <text:p text:style-name="table_al">€ 9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1">
                  <text:p text:style-name="table_al">om verlenging van een vergunning tot tijdelijke verhuur van woonruimte als bedoeld in artikel 15, vierde lid, van de Leegstandwet:</text:p>
                </table:table-cell>
                <table:table-cell table:style-name="entry" table:number-rows-spanned="1" table:number-columns-spanned="1">
                  <text:p text:style-name="table_al">€ 93,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Als aanvragen als bedoeld in het eerste lid, onderdelen a en b, gelijktijdig worden ingediend en woonruimten in hetzelfde gebouw, zoals een flat, een school of een kantoor betreffen, worden de in die onderdelen bedoelde leges slechts eenmaal gehev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Artikel 1.31 Wet op de kansspe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Het tarief bedraagt voor het in behandeling nemen van een aanvraag om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Het tarief bedraagt voor het in behandeling nemen van een aanvraag om een vergunning als bedoeld in artikel 3 van de Wet op de kansspelen (loterijvergunning):</text:p>
                </table:table-cell>
                <table:table-cell table:style-name="entry" table:number-rows-spanned="1" table:number-columns-spanned="1">
                  <text:p text:style-name="table_al">€ 30,5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3">
                  <text:p text:style-name="table_al">Het tarief bedraagt voor het in behandeling nemen van een aanvraag tot het verkrijgen van een exploitatievergunning als bedoeld in artikel 2:28 van de vigerende Algemene Plaatselijke Verordening Valkenburg aan de Geul</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4">
                  <text:p text:style-name="table_al">
                    <text:span text:style-name="nadrukvet">Artikel 1.32 Telecommunicatie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15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1,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1,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text:p>
                </table:table-cell>
                <table:table-cell table:style-name="entry" table:number-rows-spanned="1" table:number-columns-spanned="1">
                  <text:p text:style-name="table_al">Indien de melder verzoekt om een inhoudelijke afstemming bij de beoordeling van aanvragen als bedoeld in artikel 5.5 van de Telecommunicatiewet, verhoogd met</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Indien een begroting als bedoeld in het eerste lid, onder e,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Artikel 1.33 Wegenverkeerswetgev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tot het verkrijgen van een jaarlijkse ontheffing als bedoeld in artikel 87 van het Reglement verkeersregels en verkeerstekens 19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1.</text:p>
                </table:table-cell>
                <table:table-cell table:style-name="entry" table:number-rows-spanned="1" table:number-columns-spanned="1">
                  <text:p text:style-name="table_al">met een tijdelijk karakter zonder parkeerontheffing</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2.</text:p>
                </table:table-cell>
                <table:table-cell table:style-name="entry" table:number-rows-spanned="1" table:number-columns-spanned="1">
                  <text:p text:style-name="table_al">met een tijdelijk karakter met parkeerontheffing</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3.</text:p>
                </table:table-cell>
                <table:table-cell table:style-name="entry" table:number-rows-spanned="1" table:number-columns-spanned="1">
                  <text:p text:style-name="table_al">met een permanent karakter zonder parkeerontheffing</text:p>
                </table:table-cell>
                <table:table-cell table:style-name="entry" table:number-rows-spanned="1" table:number-columns-spanned="1">
                  <text:p text:style-name="table_al">€ 3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4.</text:p>
                </table:table-cell>
                <table:table-cell table:style-name="entry" table:number-rows-spanned="1" table:number-columns-spanned="1">
                  <text:p text:style-name="table_al">met een permanent karakter met parkeerontheffing</text:p>
                </table:table-cell>
                <table:table-cell table:style-name="entry" table:number-rows-spanned="1" table:number-columns-spanned="1">
                  <text:p text:style-name="table_al">€ 5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5.</text:p>
                </table:table-cell>
                <table:table-cell table:style-name="entry" table:number-rows-spanned="1" table:number-columns-spanned="1">
                  <text:p text:style-name="table_al">voor het doorvoeren van een wijziging van een bestaande ontheffing of vergunning, niet zijnde een bewonersparkeervergunning</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tot het verkrijgen van een ontheffing als bedoeld in artikel 149 van de Wegenverkeerswet</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tot het afgeven van een gehandicaptenparkeerkaart als bedoeld in artikel 49 van het Besluit administratieve bepalingen inzake het wegverkeer (BABW), indi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1.</text:p>
                </table:table-cell>
                <table:table-cell table:style-name="entry" table:number-rows-spanned="1" table:number-columns-spanned="1">
                  <text:p text:style-name="table_al">geen geneeskundig onderzoek is vereist</text:p>
                </table:table-cell>
                <table:table-cell table:style-name="entry" table:number-rows-spanned="1" table:number-columns-spanned="1">
                  <text:p text:style-name="table_al">€ 3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2.</text:p>
                </table:table-cell>
                <table:table-cell table:style-name="entry" table:number-rows-spanned="1" table:number-columns-spanned="1">
                  <text:p text:style-name="table_al">een geneeskundig onderzoek is vereist</text:p>
                </table:table-cell>
                <table:table-cell table:style-name="entry" table:number-rows-spanned="1" table:number-columns-spanned="1">
                  <text:p text:style-name="table_al">€ 22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3.</text:p>
                </table:table-cell>
                <table:table-cell table:style-name="entry" table:number-rows-spanned="1" table:number-columns-spanned="1">
                  <text:p text:style-name="table_al">er sprake is van vermissing </text:p>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
                      <text:span text:style-name="nadrukcur">Paragraaf 1.10 Divers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Artikel 1.34 Gewaarmerkte afschriften, kopieën, stukken of uittreksel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5,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29,8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17,1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3">
                  <text:p text:style-name="table_al">afschriften, doorslagen, scans of fotokopieën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2. </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3.</text:p>
                </table:table-cell>
                <table:table-cell table:style-name="entry" table:number-rows-spanned="1" table:number-columns-spanned="1">
                  <text:p text:style-name="table_al">in formaat A2 of groter, per bladzijde</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4">
                  <text:p text:style-name="table_al">
                    <text:span text:style-name="nadrukvet">Artikel 1.35 Diverse vergunningen of beschikk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Het tarief bedraagt voor het in behandeling nemen van een aanvraag tot het verkrijgen van een vergunning om/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3">
                  <text:p text:style-name="table_al">in de gemeente op te kopen of een standplaats in te nemen</text:p>
                </table:table-cell>
                <table:table-cell table:style-name="entry" table:number-rows-spanned="1" table:number-columns-spanned="1">
                  <text:p text:style-name="table_al">€ 43,00</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3">
                  <text:p text:style-name="table_al">tot het hebben of plaatsen van een verkoopautomaat of etalagekast</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tot het aanbrengen van een reclameobject</text:p>
                </table:table-cell>
                <table:table-cell table:style-name="entry" table:number-rows-spanned="1" table:number-columns-spanned="1">
                  <text:p text:style-name="table_al">€ 98,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3">
                  <text:p text:style-name="table_al">tot het buiten reguliere openingstijden geopend houden van cafés, restaurants en dergelijke inrichtingen, voor elke dag dat de vergunning geldt</text:p>
                </table:table-cell>
                <table:table-cell table:style-name="entry" table:number-rows-spanned="1" table:number-columns-spanned="1">
                  <text:p text:style-name="table_al">€ 28,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3">
                  <text:p text:style-name="table_al">het plaatsen van voorwerpen op, aan of boven de weg conform artikel 7.1.1 van de vigerende verordening Fysieke Leefomgeving Valkenburg aan de Geul</text:p>
                </table:table-cell>
                <table:table-cell table:style-name="entry" table:number-rows-spanned="1" table:number-columns-spanned="1">
                  <text:p text:style-name="table_al">€ 87,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3">
                  <text:p text:style-name="table_al">Een vergunning op grond van de artikelen 2:9 en 2:34b van de vigerende Algemene Plaatselijke Verordening Valkenburg aan de Geul</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3">
                  <text:p text:style-name="table_al">Het tarief voor de houder bedraagt voor de aanvraag van een registratie kinderdagverblijf, buitenschoolse opvang of gastouderbureau in het LRK, per registratie </text:p>
                </table:table-cell>
                <table:table-cell table:style-name="entry" table:number-rows-spanned="1" table:number-columns-spanned="1">
                  <text:p text:style-name="table_al">€ 1.155,0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3">
                  <text:p text:style-name="table_al">Het tarief voor het gastouderbureau bedraagt voor de aanvraag van een registratie gastouder in het LRK, per registratie   </text:p>
                </table:table-cell>
                <table:table-cell table:style-name="entry" table:number-rows-spanned="1" table:number-columns-spanned="1">
                  <text:p text:style-name="table_al">€ 713,00</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span text:style-name="nadrukvet">
            <text:span text:style-name="nadrukondlijn"/>
          </text:span>
        </text:p>
          <text:p text:style-name="al">
          <text:span text:style-name="nadrukvet">
            <text:span text:style-name="nadrukondlijn">Hoofdstuk 2 Dienstverlening en besluiten in het kader van de Omgevingswet</text:span>
          </text:span>
        </text:p>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column table:style-name="id1-3-2-4-58-1-5"/>
              <table:table-row table:style-name="row">
                <table:table-cell table:style-name="entry" table:number-rows-spanned="1" table:number-columns-spanned="4">
                  <text:p text:style-name="table_al">
                    <text:span text:style-name="nadrukvet">
                      <text:span text:style-name="nadrukcur">Paragraaf 2.1 Algemene bepaling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Artikel 2.1 Definitie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In dit hoofdstuk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cur">- </text:span>
                    <text:span text:style-name="nadrukcur">binnenplanse</text:span>
                    <text:span text:style-name="nadrukcur"> omgevingsplanactiviteit:</text:span> een activiteit waarvoor in het omgevingsplan is bepaald dat het is verboden deze zonder omgevingsvergunning te verrichten en die niet in strijd is met het omgevingspl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cur">- </text:span>
                    <text:span text:style-name="nadrukcur">binnenplanse</text:span>
                    <text:span text:style-name="nadrukcur">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3">
                  <text:p text:style-name="table_al">In aanvulling op de in bijlage I bij de Omgevingsregeling opgenomen omschrijving van het begrip ‘bouwkosten’ wordt onder de in die omschrijving genoemde Uniforme administratieve voorwaarden voor de uitvoering van werken en van technische installatiewerken 2012 verstaan de voorwaarden die bekendgemaakt zijn in Staatscourant 2012, 156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3">
                  <text:p text:style-name="table_al">In afwijking van bijlage I bij de Omgevingsregeling wordt onder bouwkosten verstaan de kosten die ontstaan door en worden gemaakt voor de realisering van een omgevingsvergunningplichtig bouwwerk tot en met de oplevering van dat bouwwerk, exclusief BTW, en worden berekend op basis van door het college van burgemeester en wethouders vast te stellen en bij deze verordening behorende lijst van vast te stellen dan wel vastgestelde genormeerde eenheidsprijzen per m1, m2 of m3 per type bouwwerk. Voor die bouwwerken of bouwwerkzaamheden waarvoor het college van burgemeester en wethouders geen eenheidsprijzen heeft vastgesteld, wordt voor zover onder die bouwkosten verstaan de door het college van burgemeester en wethouders vast te stellen kosten die aan een derde in het economisch verkeer redelijkerwijs zouden moeten worden betaald voor het tot stand brengen van het bouwwerk of het verrichten van bouwwerkzaamheden. Voor deze situatie heeft het college van burgemeester en wethouders nadere regels vastgesteld voor het kenbaar maken van de belastingschuld aan de aanvrager en wel in artikel 3 van de eerder genoemde lijst van vastgestelde genormeerde eenheidsprijz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Artikel 2.2 Dienstverlening en besluiten waarvoor leges worden gehev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Leges worden geheven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omgevingsoverl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een omgevingsvergunning als bedoeld in artikel 5.1 of artikel 22.8 van de Omgevingswet in samenhang met artikel 2.1a van het Omgevingsbesl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een of meer maatwerkvoorschriften als bedoeld in artikel 4.5 van de Omgevings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3">
                  <text:p text:style-name="table_al">toestemming voor het treffen van een gelijkwaardige maatregel als bedoeld in artikel 4.7 van de Omgevings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3">
                  <text:p text:style-name="table_al">een wijziging van voorschriften van een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3">
                  <text:p text:style-name="table_al">intrekking van een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3">
                  <text:p text:style-name="table_al">wijziging van een besluit als bedoeld in de onderdelen b, c en 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3">
                  <text:p text:style-name="table_al">een besluit in het kader van de Omgevingswet, anders dan bedoeld in de onderdelen b tot en met 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Artikel 2.3 Bepalen tarie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De in artikel 2.2 bedoelde leges worden geheven naar de tarieven zoals opgenomen in de volgende paragrafen van dit hoofdstu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Het tarief voor het in behandeling nemen van een aanvraag wordt in voorkomend geval verhoogd met een of meer modaliteiten bedoeld in paragraaf 2.12.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3">
                  <text:p text:style-name="table_al">Het tarief voor het in behandeling nemen van een aanvraag wordt in voorkomend geval verminderd overeenkomstig het bepaalde in paragraaf 2.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3">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3">
                  <text:p text:style-name="table_al">In afwijking van het tweede en derde lid kan ook per activiteit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
                      <text:span text:style-name="nadrukcur">Paragraaf 2.2 Voorfase</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Artikel 2.4 Omgevingsoverle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Als de aanvraag betrekking heeft op het houden van omgevingsoverleg over een of meer activiteiten die gevolgen kunnen hebben voor de fysieke leefomgeving,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Als de aanvraag betrekking heeft op het houden van omgevingsoverleg over een of meer activiteiten die gevolgen kunnen hebben voor de fysieke leefomgeving,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voor het in behandeling nemen van een vooroverleg in verband met het verkrijgen van een schriftelijke indicatie of een voorgenomen project rechtstreeks vergunbaar of vergunningsvrij is</text:p>
                </table:table-cell>
                <table:table-cell table:style-name="entry" table:number-rows-spanned="1" table:number-columns-spanned="1">
                  <text:p text:style-name="table_al">€ 101,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voor het in behandeling nemen van een vooroverleg voor een van onderstaande projecten voor een of meerdere activiteiten die niet rechtstreeks binnen de regels passen:</text:p>
                </table:table-cell>
                <table:table-cell table:style-name="entry" table:number-rows-spanned="1" table:number-columns-spanned="1">
                  <text:p text:style-name="table_al">€ 4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2">
                  <text:p text:style-name="table_al">een bijbehorend bouwwerk of uitbreiding daar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2">
                  <text:p text:style-name="table_al">een erfafscheiding hoger dan 1,0 meter die voor de voorgevelrooilijn uitkom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2">
                  <text:p text:style-name="table_al">een bouwwerk, geen gebouw zijnde of een gedeelte van een dergelijk bouwwerk mits deze niet hoger is dan 10 meter en niet meer dan 50 m2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2">
                  <text:p text:style-name="table_al">een bedrijf aan huis waarbij de hoofdbestemming ongewijzigd blij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2">
                  <text:p text:style-name="table_al">een mantelzorgwo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text:p>
                </table:table-cell>
                <table:table-cell table:style-name="entry" table:number-rows-spanned="1" table:number-columns-spanned="2">
                  <text:p text:style-name="table_al">een woningsplitsing voor sociale huur of levensloopbestendige wo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text:p>
                </table:table-cell>
                <table:table-cell table:style-name="entry" table:number-rows-spanned="1" table:number-columns-spanned="2">
                  <text:p text:style-name="table_al">een kleinschalige Bed&amp;Breakfast (niet meer dan 6 logi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text:p>
                </table:table-cell>
                <table:table-cell table:style-name="entry" table:number-rows-spanned="1" table:number-columns-spanned="2">
                  <text:p text:style-name="table_al">een vakantieappartement/vakantiewo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text:p>
                </table:table-cell>
                <table:table-cell table:style-name="entry" table:number-rows-spanned="1" table:number-columns-spanned="2">
                  <text:p text:style-name="table_al">een antenne-installatie mits niet hoger dan 40 me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text:p>
                </table:table-cell>
                <table:table-cell table:style-name="entry" table:number-rows-spanned="1" table:number-columns-spanned="2">
                  <text:p text:style-name="table_al">het gebruik van gronden voor een niet-ingrijpende herinrichting van openbaar gebie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text:p>
                </table:table-cell>
                <table:table-cell table:style-name="entry" table:number-rows-spanned="1" table:number-columns-spanned="2">
                  <text:p text:style-name="table_al">een tijdelijk project voor hooguit 10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voor het in behandeling nemen van een vooroverleg voor een project dat niet is opgenomen onder artikel 2.4.1.b voor een of meerdere activiteiten die niet rechtstreeks binnen de regels passen:</text:p>
                </table:table-cell>
                <table:table-cell table:style-name="entry" table:number-rows-spanned="1" table:number-columns-spanned="1">
                  <text:p text:style-name="table_al">€ 3.9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2">
                  <text:p text:style-name="table_al">Indien de GR Omgevingsdienst Zuid-Limburg niet wordt ingeschakeld dan worden de verschuldigde leges verminderd met</text:p>
                </table:table-cell>
                <table:table-cell table:style-name="entry" table:number-rows-spanned="1" table:number-columns-spanned="1">
                  <text:p text:style-name="table_al">€ 1.88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2">
                  <text:p text:style-name="table_al">vermeerderd met de door externe adviseurs/overige ketenpartners in rekening gebrachte 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2">
                  <text:p text:style-name="table_al">Het op grond van het vorig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
                      <text:span text:style-name="nadrukcur">Paragraaf 2.3 Activiteiten met betrekking tot bouwwerk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Artikel 2.5 Bouwactiviteit (bouwtechnische dee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over de bouwkosten tot en met € 500.000,00  </text:p>
                </table:table-cell>
                <table:table-cell table:style-name="entry" table:number-rows-spanned="1" table:number-columns-spanned="1">
                  <text:p text:style-name="table_al">1,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bouwkosten met een minimumbedrag van: </text:p>
                </table:table-cell>
                <table:table-cell table:style-name="entry" table:number-rows-spanned="1" table:number-columns-spanned="1">
                  <text:p text:style-name="table_al"> € 203,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het verschuldigde bedrag op grond van onderdeel a wordt verhoogd met:</text:p>
                </table:table-cell>
                <table:table-cell table:style-name="entry" table:number-rows-spanned="1" table:number-columns-spanned="1">
                  <text:p text:style-name="table_al">0,8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ver de bouwkosten van € 500.000,01 t/m € 2.500.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de verschuldigde bedragen op grond van onderdelen a en b worden verhoogd met: </text:p>
                </table:table-cell>
                <table:table-cell table:style-name="entry" table:number-rows-spanned="1" table:number-columns-spanned="1">
                  <text:p text:style-name="table_al">0,6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ver de bouwkosten van € 2.500.000,01 t/m € 5.00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3">
                  <text:p text:style-name="table_al">de verschuldigde bedragen op grond van onderdelen a, b en c worden verhoogd met:  </text:p>
                </table:table-cell>
                <table:table-cell table:style-name="entry" table:number-rows-spanned="1" table:number-columns-spanned="1">
                  <text:p text:style-name="table_al">0,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ver de bouwkosten van € 5.000.000,01 t/m € 10.000.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3">
                  <text:p text:style-name="table_al">de verschuldigde bedragen op grond van onderdelen a, b, c en d worden verhoogd met: </text:p>
                </table:table-cell>
                <table:table-cell table:style-name="entry" table:number-rows-spanned="1" table:number-columns-spanned="1">
                  <text:p text:style-name="table_al">0,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ver de bouwkosten van meer dan € 10.000.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Artikel 2.6 Omgevingsplanactiviteit: bouwactiviteit, in stand houden of gebruiken bouwwerk (ruimtelijke dee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over de bouwkosten tot en met € 500.000,00  </text:p>
                </table:table-cell>
                <table:table-cell table:style-name="entry" table:number-rows-spanned="1" table:number-columns-spanned="1">
                  <text:p text:style-name="table_al">3,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van de bouwkosten met een minimumbedrag van:</text:p>
                </table:table-cell>
                <table:table-cell table:style-name="entry" table:number-rows-spanned="1" table:number-columns-spanned="1">
                  <text:p text:style-name="table_al">€ 2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het verschuldigde bedrag op grond van onderdeel a wordt verhoogd met:</text:p>
                </table:table-cell>
                <table:table-cell table:style-name="entry" table:number-rows-spanned="1" table:number-columns-spanned="1">
                  <text:p text:style-name="table_al">2,5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over de bouwkosten van € 500.000,01 t/m € 2.500.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de verschuldigde bedragen op grond van onderdelen a en b worden verhoogd met:  </text:p>
                </table:table-cell>
                <table:table-cell table:style-name="entry" table:number-rows-spanned="1" table:number-columns-spanned="1">
                  <text:p text:style-name="table_al">2,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over de bouwkosten van € 2.500.000,01 t/m € 5.000.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de verschuldigde bedragen op grond van onderdelen a, b en c worden verhoogd met:  </text:p>
                </table:table-cell>
                <table:table-cell table:style-name="entry" table:number-rows-spanned="1" table:number-columns-spanned="1">
                  <text:p text:style-name="table_al">1,5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over de bouwkosten van € 5.000.000,01 t/m € 10.000.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2">
                  <text:p text:style-name="table_al">de verschuldigde bedragen op grond van onderdelen a, b, c en d worden verhoogd met:  </text:p>
                </table:table-cell>
                <table:table-cell table:style-name="entry" table:number-rows-spanned="1" table:number-columns-spanned="1">
                  <text:p text:style-name="table_al">1,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over de bouwkosten van meer dan € 10.000.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Verhoogd met een of meerdere van de navolgende tariev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voor een binnenplanse omgevingsplanactiviteit</text:p>
                </table:table-cell>
                <table:table-cell table:style-name="entry" table:number-rows-spanned="1" table:number-columns-spanned="1">
                  <text:p text:style-name="table_al">€ 2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voor een binnenplanse omgevingsplanactiviteit indien gebruik wordt gemaakt van een afwijkingsbevoegdheid zoals opgenomen in het tijdelijk deel van het omgevingsplan wordt het hiervoor vermelde tarief onder artikel 2.6.2.a vermeerderd met</text:p>
                </table:table-cell>
                <table:table-cell table:style-name="entry" table:number-rows-spanned="1" table:number-columns-spanned="1">
                  <text:p text:style-name="table_al">€ 2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voor een kleine buitenplanse omgevingsplanactiviteit zoals opgenomen onder de projecten in artikel 2.4.b</text:p>
                </table:table-cell>
                <table:table-cell table:style-name="entry" table:number-rows-spanned="1" table:number-columns-spanned="1">
                  <text:p text:style-name="table_al">€ 2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voor een grote overige buitenplanse omgevingsplanactiviteit</text:p>
                </table:table-cell>
                <table:table-cell table:style-name="entry" table:number-rows-spanned="1" table:number-columns-spanned="1">
                  <text:p text:style-name="table_al">€ 1.17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2">
                  <text:p text:style-name="table_al">voor een binnenplanse omgevingsplanactiviteit bij wijzigingsbevoegdheid of uitwerkingsplicht</text:p>
                </table:table-cell>
                <table:table-cell table:style-name="entry" table:number-rows-spanned="1" table:number-columns-spanned="1">
                  <text:p text:style-name="table_al">€ 1.17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2">
                  <text:p text:style-name="table_al">als de bouwactiviteit plaatsvindt op een bodemgevoelige locatie en de toelaatbare kwaliteit van de bodem moet worden beoordeeld</text:p>
                </table:table-cell>
                <table:table-cell table:style-name="entry" table:number-rows-spanned="1" table:number-columns-spanned="1">
                  <text:p text:style-name="table_al">€ 2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2">
                  <text:p text:style-name="table_al">als moet worden beoordeeld of de activiteit niet in strijd is met het in voorbereiding zijnde omgevingsplan respectievelijk het in voorbereiding zijnde omgevingsplan dat voorziet in de bescherming van het stads- en dorpsgezicht</text:p>
                </table:table-cell>
                <table:table-cell table:style-name="entry" table:number-rows-spanned="1" table:number-columns-spanned="1">
                  <text:p text:style-name="table_al">€ 212,00</text:p>
                </table:table-cell>
              </table:table-row>
              <table:table-row table:style-name="row">
                <table:table-cell table:style-name="entry" table:number-rows-spanned="1" table:number-columns-spanned="4">
                  <text:p text:style-name="table_al">
                    <text:span text:style-name="nadrukvet">Artikel 2.7 Omgevingsplanactiviteit: slopen van een bouwwerk</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voor een binnenplanse omgevingsplanactiviteit, voor een binnenplanse omgevingsplanactiviteit bij wijzigingsbevoegdheid of uitwerkingsplicht, voor een buitenplanse omgevingsplanactiviteit</text:p>
                </table:table-cell>
                <table:table-cell table:style-name="entry" table:number-rows-spanned="1" table:number-columns-spanned="1">
                  <text:p text:style-name="table_al">€ 18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
                      <text:span text:style-name="nadrukcur">Paragraaf 2.4 Activiteiten met betrekking tot cultureel erfgoed en werelderfgoe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Artikel 2.8 Omgevingsplanactiviteit: monumen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voor een binnenplanse omgevingsplanactiviteit in samenhang met artikel 22.8 van de Omgevingswet en artikel 2.1a van het Omgevingsbesl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3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3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voor een binnenplanse omgevingsplanactiviteit bij wijzigingsbevoegdheid of uitwerkingspli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3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3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voor een buitenplanse omgevingsplanactiv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3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306,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Als de in het eerste lid bedoelde aanvraag een archeologisch monument betreft, worden de in het eerste lid genoemde tarieven verhoogd met:</text:p>
                </table:table-cell>
                <table:table-cell table:style-name="entry" table:number-rows-spanned="1" table:number-columns-spanned="1">
                  <text:p text:style-name="table_al">€ 306,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Het eerste lid, aanhef en onder a, en tweede lid, is van overeenkomstige toepassing op een aanvraag om een omgevingsvergunning met betrekking tot een monument of archeologisch monumen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Artikel 2.9 Rijksmonumentenactivite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voor het slopen, verstoren, verplaatsen of wijzigen van een monument of voorbeschermd monument:</text:p>
                </table:table-cell>
                <table:table-cell table:style-name="entry" table:number-rows-spanned="1" table:number-columns-spanned="1">
                  <text:p text:style-name="table_al">€ 306,00</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3">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306,00</text:p>
                </table:table-cell>
              </table:table-row>
              <table:table-row table:style-name="row">
                <table:table-cell table:style-name="entry" table:number-rows-spanned="1" table:number-columns-spanned="4">
                  <text:p text:style-name="table_al">
                    <text:span text:style-name="nadrukvet">Artikel 2.10 Omgevingsplanactiviteit: sloopactiviteit in beschermd stads- of dorpsgezich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een sloopactiviteit in een rijksbeschermd stads- of dorpsgezich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voor een binnenplanse omgevingsplanactiviteit in samenhang met artikel 22.8 van de Omgevingswet en artikel 2.1a van het Omgevingsbesluit:</text:p>
                </table:table-cell>
                <table:table-cell table:style-name="entry" table:number-rows-spanned="1" table:number-columns-spanned="1">
                  <text:p text:style-name="table_al">€ 3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voor een binnenplanse omgevingsplanactiviteit bij wijzigingsbevoegdheid of uitwerkingsplicht:</text:p>
                </table:table-cell>
                <table:table-cell table:style-name="entry" table:number-rows-spanned="1" table:number-columns-spanned="1">
                  <text:p text:style-name="table_al">€ 3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voor een buitenplanse omgevingsplanactiviteit:</text:p>
                </table:table-cell>
                <table:table-cell table:style-name="entry" table:number-rows-spanned="1" table:number-columns-spanned="1">
                  <text:p text:style-name="table_al">€ 306,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Artikel 2.11 Omgevingsplanactiviteit: overig cultureel erfgoed en werelderfgoe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0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
                      <text:span text:style-name="nadrukcur">Paragraaf 2.5 Milieubelastende 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Artikel 2.12 Omgevingsplanactiviteit: milieubelastende activite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39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Indien de GR Omgevingsdienst Zuid-Limburg niet wordt ingeschakeld dan worden de verschuldigde leges verminderd met</text:p>
                </table:table-cell>
                <table:table-cell table:style-name="entry" table:number-rows-spanned="1" table:number-columns-spanned="1">
                  <text:p text:style-name="table_al">€ 3.186,00</text:p>
                </table:table-cell>
              </table:table-row>
              <table:table-row table:style-name="row">
                <table:table-cell table:style-name="entry" table:number-rows-spanned="1" table:number-columns-spanned="4">
                  <text:p text:style-name="table_al">
                    <text:span text:style-name="nadrukvet">Artikel 2.13 Activiteiten die bedrijfstakken overstijgen (afdeling 3.2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text:p>
                </table:table-cell>
                <table:table-cell table:style-name="entry" table:number-rows-spanned="1" table:number-columns-spanned="1">
                  <text:p text:style-name="table_al"> € 3.39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Indien de GR Omgevingsdienst Zuid-Limburg niet wordt ingeschakeld dan worden de verschuldigde leges verminderd met</text:p>
                </table:table-cell>
                <table:table-cell table:style-name="entry" table:number-rows-spanned="1" table:number-columns-spanned="1">
                  <text:p text:style-name="table_al">€ 3.186,00</text:p>
                </table:table-cell>
              </table:table-row>
              <table:table-row table:style-name="row">
                <table:table-cell table:style-name="entry" table:number-rows-spanned="1" table:number-columns-spanned="4">
                  <text:p text:style-name="table_al">
                    <text:span text:style-name="nadrukvet">Artikel 2.14 Nutssector en industrie (afdeling 3.4 Besluit activiteiten leefomgev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39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Indien de GR Omgevingsdienst Zuid-Limburg niet wordt ingeschakeld dan worden de verschuldigde leges verminderd met</text:p>
                </table:table-cell>
                <table:table-cell table:style-name="entry" table:number-rows-spanned="1" table:number-columns-spanned="1">
                  <text:p text:style-name="table_al">€ 3.186,00</text:p>
                </table:table-cell>
              </table:table-row>
              <table:table-row table:style-name="row">
                <table:table-cell table:style-name="entry" table:number-rows-spanned="1" table:number-columns-spanned="4">
                  <text:p text:style-name="table_al">
                    <text:span text:style-name="nadrukvet">Artikel 2.15 Afvalbeheer (afdeling 3.5 Besluit activiteiten leefomgev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3.39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Indien de GR Omgevingsdienst Zuid-Limburg niet wordt ingeschakeld dan worden de verschuldigde leges verminderd met</text:p>
                </table:table-cell>
                <table:table-cell table:style-name="entry" table:number-rows-spanned="1" table:number-columns-spanned="1">
                  <text:p text:style-name="table_al">€ 3.186,00</text:p>
                </table:table-cell>
              </table:table-row>
              <table:table-row table:style-name="row">
                <table:table-cell table:style-name="entry" table:number-rows-spanned="1" table:number-columns-spanned="4">
                  <text:p text:style-name="table_al">
                    <text:span text:style-name="nadrukvet">Artikel 2.16 Agrarische sector (afdeling 3.6 Besluit activiteiten leefomgev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3.39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Indien de GR Omgevingsdienst Zuid-Limburg niet wordt ingeschakeld dan worden de verschuldigde leges verminderd met</text:p>
                </table:table-cell>
                <table:table-cell table:style-name="entry" table:number-rows-spanned="1" table:number-columns-spanned="1">
                  <text:p text:style-name="table_al">€ 3.186,00</text:p>
                </table:table-cell>
              </table:table-row>
              <table:table-row table:style-name="row">
                <table:table-cell table:style-name="entry" table:number-rows-spanned="1" table:number-columns-spanned="4">
                  <text:p text:style-name="table_al">
                    <text:span text:style-name="nadrukvet">Artikel 2.17 Dienstverlening, onderwijs en zorg (afdeling 3.7 Besluit activiteiten leefomgev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entry" table:number-rows-spanned="1" table:number-columns-spanned="1">
                  <text:p text:style-name="table_al">€ 3.39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Indien de GR Omgevingsdienst Zuid-Limburg niet wordt ingeschakeld dan worden de verschuldigde leges verminderd met</text:p>
                </table:table-cell>
                <table:table-cell table:style-name="entry" table:number-rows-spanned="1" table:number-columns-spanned="1">
                  <text:p text:style-name="table_al">€ 3.186,00</text:p>
                </table:table-cell>
              </table:table-row>
              <table:table-row table:style-name="row">
                <table:table-cell table:style-name="entry" table:number-rows-spanned="1" table:number-columns-spanned="4">
                  <text:p text:style-name="table_al">
                    <text:span text:style-name="nadrukvet">Artikel 2.18 Transport, logistiek en ondersteuning daarvan (afdeling 3.8 Besluit activiteiten leefomgev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3.39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Indien de GR Omgevingsdienst Zuid-Limburg niet wordt ingeschakeld dan worden de verschuldigde leges verminderd met</text:p>
                </table:table-cell>
                <table:table-cell table:style-name="entry" table:number-rows-spanned="1" table:number-columns-spanned="1">
                  <text:p text:style-name="table_al">€ 3.186,00</text:p>
                </table:table-cell>
              </table:table-row>
              <table:table-row table:style-name="row">
                <table:table-cell table:style-name="entry" table:number-rows-spanned="1" table:number-columns-spanned="4">
                  <text:p text:style-name="table_al">
                    <text:span text:style-name="nadrukvet">Artikel 2.19 Sport en recreatie (afdeling 3.9 Besluit activiteiten leefomgev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entry" table:number-rows-spanned="1" table:number-columns-spanned="1">
                  <text:p text:style-name="table_al"> € 3.39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Indien de GR Omgevingsdienst Zuid-Limburg niet wordt ingeschakeld dan worden de verschuldigde leges verminderd met</text:p>
                </table:table-cell>
                <table:table-cell table:style-name="entry" table:number-rows-spanned="1" table:number-columns-spanned="1">
                  <text:p text:style-name="table_al">€ 3.186,00</text:p>
                </table:table-cell>
              </table:table-row>
              <table:table-row table:style-name="row">
                <table:table-cell table:style-name="entry" table:number-rows-spanned="1" table:number-columns-spanned="4">
                  <text:p text:style-name="table_al">
                    <text:span text:style-name="nadrukvet">Artikel 2.20 Samenloop van milieubelastend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
                      <text:span text:style-name="nadrukcur">Paragraaf 2.6 Lozings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Artikel 2.21 Reserver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Artikel 2.22 Reserve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
                      <text:span text:style-name="nadrukcur">Paragraaf 2.7 Aanlegactiviteiten</text:span>
                    </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4">
                  <text:p text:style-name="table_al">
                    <text:span text:style-name="nadrukvet">Artikel 2.23 </text:span>
                    <text:span text:style-name="nadrukvet">Reserver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Artikel 2.24 Omgevingsplanactiviteit: overige activiteiten beperkingengebied leidingen, landschapselement en aardkundige waard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aanbrengen of verwijderen van diepgewortelde beplant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indrijven van voorwerp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ophogen van de grond, o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3">
                  <text:p text:style-name="table_al">verharden van de gro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3">
                  <text:p text:style-name="table_al">voor een binnenplanse omgevingsplanactiviteit, als bedoeld in artikel 4.1.2 van de verordening Fysieke Leefomgeving:</text:p>
                </table:table-cell>
                <table:table-cell table:style-name="entry" table:number-rows-spanned="1" table:number-columns-spanned="1">
                  <text:p text:style-name="table_al">€ 97,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voor een buitenplanse omgevingsplanactiviteit:</text:p>
                </table:table-cell>
                <table:table-cell table:style-name="entry" table:number-rows-spanned="1" table:number-columns-spanned="1">
                  <text:p text:style-name="table_al">€ 97,00</text:p>
                </table:table-cell>
              </table:table-row>
              <table:table-row table:style-name="row">
                <table:table-cell table:style-name="entry" table:number-rows-spanned="1" table:number-columns-spanned="4">
                  <text:p text:style-name="table_al">
                    <text:span text:style-name="nadrukvet">Artikel 2.25 </text:span>
                    <text:span text:style-name="nadrukvet">Reserver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Artikel 2.26 Omgevingsplanactiviteit: aanleggen of veranderen weg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7.1.2 van de vigerende Verordening Fysieke Leefomgeving Valkenburg aan de Geul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97,00</text:p>
                </table:table-cell>
              </table:table-row>
              <table:table-row table:style-name="row">
                <table:table-cell table:style-name="entry" table:number-rows-spanned="1" table:number-columns-spanned="4">
                  <text:p text:style-name="table_al">
                    <text:span text:style-name="nadrukvet">Artikel 2.27 Omgevingsplanactiviteit: uitweg/uitr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7.1.3 van de vigerende Verordening Fysieke Leefomgeving Valkenburg aan de Geul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97,00</text:p>
                </table:table-cell>
              </table:table-row>
              <table:table-row table:style-name="row">
                <table:table-cell table:style-name="entry" table:number-rows-spanned="1" table:number-columns-spanned="4">
                  <text:p text:style-name="table_al">
                    <text:span text:style-name="nadrukvet">Artikel 2.28 Omgevingsplanactiviteit: overige aanleg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voor een binnenplanse omgevingsplanactiviteit:</text:p>
                </table:table-cell>
                <table:table-cell table:style-name="entry" table:number-rows-spanned="1" table:number-columns-spanned="1">
                  <text:p text:style-name="table_al">€ 97,00</text:p>
                </table:table-cell>
              </table:table-row>
              <table:table-row table:style-name="row">
                <table:table-cell table:style-name="entry" table:number-rows-spanned="1" table:number-columns-spanned="4">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voor een binnenplanse omgevingsplanactiviteit bij wijzigingsbevoegdheid of uitwerkingsplicht:</text:p>
                </table:table-cell>
                <table:table-cell table:style-name="entry" table:number-rows-spanned="1" table:number-columns-spanned="1">
                  <text:p text:style-name="table_al">€ 97,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voor een buitenplanse omgevingsplanactiviteit:</text:p>
                </table:table-cell>
                <table:table-cell table:style-name="entry" table:number-rows-spanned="1" table:number-columns-spanned="1">
                  <text:p text:style-name="table_al">€ 9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
                      <text:span text:style-name="nadrukcur">Paragraaf 2.8 Overige 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Artikel 2.29 Reserver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Artikel 2.30 Omgevingsplanactiviteit: kappen van bomen of vellen van houtopstand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Als de aanvraag om een omgevingsvergunning betrekking heeft op een omgevingsplanactiviteit, als bedoeld in artikel 5.1, eerste lid, aanhef en onder a, van de Omgevingswet, bestaande uit het vellen van een houtopstand, bedoeld in artikel 3.9.1 van de vigerende Verordening Fysieke Leefomgeving Valkenburg aan de Geul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97,00</text:p>
                </table:table-cell>
              </table:table-row>
              <table:table-row table:style-name="row">
                <table:table-cell table:style-name="entry" table:number-rows-spanned="1" table:number-columns-spanned="4">
                  <text:p text:style-name="table_al">
                    <text:span text:style-name="nadrukvet">Artikel 2.31 Omgevingsplanactiviteit: reclam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3.8.2 van de verordening Fysieke Leefomgev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als de activiteit bestaat uit het op of aan een onroerende zaak maken of voeren van die handelsreclame:</text:p>
                </table:table-cell>
                <table:table-cell table:style-name="entry" table:number-rows-spanned="1" table:number-columns-spanned="1">
                  <text:p text:style-name="table_al">€ 97,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als de activiteit bestaat uit het als eigenaar, beperkt gerechtigde of gebruiker van een onroerende zaak toestaan of gedogen dat die handelsreclame op of aan die onroerende zaak wordt gemaakt of gevoerd:</text:p>
                </table:table-cell>
                <table:table-cell table:style-name="entry" table:number-rows-spanned="1" table:number-columns-spanned="1">
                  <text:p text:style-name="table_al">€ 97,00</text:p>
                </table:table-cell>
              </table:table-row>
              <table:table-row table:style-name="row">
                <table:table-cell table:style-name="entry" table:number-rows-spanned="1" table:number-columns-spanned="4">
                  <text:p text:style-name="table_al">
                    <text:span text:style-name="nadrukvet">Artikel 2.32 Omgevingsplanactiviteit: [opslag van roerende zaken OF objecten plaatsen op de we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7.1.1 van de verordening Fysieke Leefomgeving Valkenburg aan de Geul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als de activiteit bestaat uit het daar opslaan van roerende zaken:</text:p>
                </table:table-cell>
                <table:table-cell table:style-name="entry" table:number-rows-spanned="1" table:number-columns-spanned="1">
                  <text:p text:style-name="table_al">€ 97,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als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97,00</text:p>
                </table:table-cell>
              </table:table-row>
              <table:table-row table:style-name="row">
                <table:table-cell table:style-name="entry" table:number-rows-spanned="1" table:number-columns-spanned="4">
                  <text:p text:style-name="table_al">
                    <text:span text:style-name="nadrukvet">Artikel 2.33 Reserver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Artikel 2.34 Ander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47,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e</text:p>
                </table:table-cell>
                <table:table-cell table:style-name="entry" table:number-rows-spanned="1" table:number-columns-spanned="2">
                  <text:p text:style-name="table_al">voor een binnenplanse omgevingsplanactiviteit:</text:p>
                </table:table-cell>
                <table:table-cell table:style-name="entry" table:number-rows-spanned="1" table:number-columns-spanned="1">
                  <text:p text:style-name="table_al">€ 147,0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e</text:p>
                </table:table-cell>
                <table:table-cell table:style-name="entry" table:number-rows-spanned="1" table:number-columns-spanned="2">
                  <text:p text:style-name="table_al">voor een buitenplanse omgevingsplanactiviteit:</text:p>
                </table:table-cell>
                <table:table-cell table:style-name="entry" table:number-rows-spanned="1" table:number-columns-spanned="1">
                  <text:p text:style-name="table_al">€ 14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e</text:p>
                </table:table-cell>
                <table:table-cell table:style-name="entry" table:number-rows-spanned="1" table:number-columns-spanned="2">
                  <text:p text:style-name="table_al">voor een in een gemeentelijke verordening als bedoeld in artikel 22.8 van de Omgevingswet in samenhang met artikel 2.1a van het Omgevingsbesluit aangewezen vergunningplichtige activiteit:</text:p>
                </table:table-cell>
                <table:table-cell table:style-name="entry" table:number-rows-spanned="1" table:number-columns-spanned="1">
                  <text:p text:style-name="table_al">€ 14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
                      <text:span text:style-name="nadrukcur">Paragraaf 2.9 Maatwerkvoorschriften</text:span>
                    </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4">
                  <text:p text:style-name="table_al">
                    <text:span text:style-name="nadrukvet">Artikel 2.35 Maatwerkvoorschriften bij bouw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Als de aanvraag om een of meer maatwerkvoorschriften betrekking heeft op een bouwactiviteit,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voor een maatwerkvoorschrift dat betrekking heeft op: voor een maatwerkvoorschrift dat betrekking heeft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1. het in stand houden van een bestaand bouwwerk, bedoeld in artikel 3.1 van het Besluit bouwwerken leefomge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2. bouwactiviteiten die het bouwen van nieuwe bouwwerken betreffen als bedoeld in artikel 4.1 van het Besluit bouwwerken leefomge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3. het gebruik van een bouwwerk, bedoeld in artikel 6.1 van het Besluit bouwwerken leefomgeving; o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4. het verrichten van bouw- of sloopwerkzaamheden als bedoeld in artikel 7.1 van het Besluit bouwwerken leefomge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per maatwerkvoorschrift:</text:p>
                </table:table-cell>
                <table:table-cell table:style-name="entry" table:number-rows-spanned="1" table:number-columns-spanned="1">
                  <text:p text:style-name="table_al">€ 639,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in andere gevallen dan bedoeld in onderdeel a, per maatwerkvoorschrift:</text:p>
                </table:table-cell>
                <table:table-cell table:style-name="entry" table:number-rows-spanned="1" table:number-columns-spanned="1">
                  <text:p text:style-name="table_al">€ 639,00</text:p>
                </table:table-cell>
              </table:table-row>
              <table:table-row table:style-name="row">
                <table:table-cell table:style-name="entry" table:number-rows-spanned="1" table:number-columns-spanned="4">
                  <text:p text:style-name="table_al">
                    <text:span text:style-name="nadrukvet">Artikel 2.36 Maatwerkvoorschriften bij milieubelastend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Als de aanvraag om een of meer maatwerkvoorschriften als bedoeld in hoofdstuk 3 van het Besluit activiteiten leefomgeving betrekking heeft op de in dat artikel bedoelde activiteiten:</text:p>
                </table:table-cell>
                <table:table-cell table:style-name="entry" table:number-rows-spanned="1" table:number-columns-spanned="1">
                  <text:p text:style-name="table_al">€ 4.1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GR Omgevingsdienst Zuid-Limburg niet wordt ingeschakeld dan worden de verschuldigde leges verminderd met</text:p>
                </table:table-cell>
                <table:table-cell table:style-name="entry" table:number-rows-spanned="1" table:number-columns-spanned="1">
                  <text:p text:style-name="table_al">€ 2.124,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Als de aanvraag om een of meer maatwerkvoorschriften betrekking heeft op een andere milieubelastende activiteit dan bedoeld in het eerste lid, bedraagt het tarief per maatwerkvoorschrift:</text:p>
                </table:table-cell>
                <table:table-cell table:style-name="entry" table:number-rows-spanned="1" table:number-columns-spanned="1">
                  <text:p text:style-name="table_al">€ 4.1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GR Omgevingsdienst Zuid-Limburg niet wordt ingeschakeld dan worden de verschuldigde leges verminderd met</text:p>
                </table:table-cell>
                <table:table-cell table:style-name="entry" table:number-rows-spanned="1" table:number-columns-spanned="1">
                  <text:p text:style-name="table_al">€ 2.124,00</text:p>
                </table:table-cell>
              </table:table-row>
              <table:table-row table:style-name="row">
                <table:table-cell table:style-name="entry" table:number-rows-spanned="1" table:number-columns-spanned="4">
                  <text:p text:style-name="table_al">
                    <text:span text:style-name="nadrukvet">Artikel 2.37 Maatwerkvoorschriften bij overig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Als de aanvraag om een of meer maatwerkvoorschriften betrekking heeft op een andere activiteit dan genoemd in de artikelen 2.35 en 2.36, bedraagt het tarief per maatwerkvoorschrift:</text:p>
                </table:table-cell>
                <table:table-cell table:style-name="entry" table:number-rows-spanned="1" table:number-columns-spanned="1">
                  <text:p text:style-name="table_al">€ 63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
                      <text:span text:style-name="nadrukcur">Paragraaf 2.10 Gelijkwaardigheid</text:span>
                    </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4">
                  <text:p text:style-name="table_al">
                    <text:span text:style-name="nadrukvet">Artikel 2.38 Gelijkwaardige maatregel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Als de aanvraag om toestemming voor een gelijkwaardige maatregel als bedoeld in artikel 4.7 van de Omgevingswet betrekking heeft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een bouwactiviteit, bedraagt het tarief:</text:p>
                </table:table-cell>
                <table:table-cell table:style-name="entry" table:number-rows-spanned="1" table:number-columns-spanned="1">
                  <text:p text:style-name="table_al">€ 20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een activiteit met betrekking tot cultureel erfgoed, bedraagt het tarief:</text:p>
                </table:table-cell>
                <table:table-cell table:style-name="entry" table:number-rows-spanned="1" table:number-columns-spanned="1">
                  <text:p text:style-name="table_al">€ 20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één milieubelastende activiteit:</text:p>
                </table:table-cell>
                <table:table-cell table:style-name="entry" table:number-rows-spanned="1" table:number-columns-spanned="1">
                  <text:p text:style-name="table_al">€ 2.0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een andere activiteit dan bedoeld in de onderdelen a, b of c, bedraagt het tarief:</text:p>
                </table:table-cell>
                <table:table-cell table:style-name="entry" table:number-rows-spanned="1" table:number-columns-spanned="1">
                  <text:p text:style-name="table_al">€ 201,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
                      <text:span text:style-name="nadrukcur">Paragraaf 2.11 Overige tariev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Artikel 2.39 Verlengen tijdelijke omgevingsvergunning bouwactivite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164,00</text:p>
                </table:table-cell>
              </table:table-row>
              <table:table-row table:style-name="row">
                <table:table-cell table:style-name="entry" table:number-rows-spanned="1" table:number-columns-spanned="4">
                  <text:p text:style-name="table_al">
                    <text:span text:style-name="nadrukvet">Artikel 2.40 Wijzigen 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ext:p text:style-name="table_al">€ 203,00</text:p>
                </table:table-cell>
              </table:table-row>
              <table:table-row table:style-name="row">
                <table:table-cell table:style-name="entry" table:number-rows-spanned="1" table:number-columns-spanned="4">
                  <text:p text:style-name="table_al">
                    <text:span text:style-name="nadrukvet">Artikel 2.41 Wijzigen voorschriften 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 314,00</text:p>
                </table:table-cell>
              </table:table-row>
              <table:table-row table:style-name="row">
                <table:table-cell table:style-name="entry" table:number-rows-spanned="1" table:number-columns-spanned="4">
                  <text:p text:style-name="table_al">
                    <text:span text:style-name="nadrukvet">Artikel 2.42 Intrekken 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Het tarief bedraagt voor het in behandeling nemen van een aanvraag om gehele of gedeeltelijke intrekking van een omgevingsvergunning, tenzij artikel 2.58 van toepassing is:</text:p>
                </table:table-cell>
                <table:table-cell table:style-name="entry" table:number-rows-spanned="1" table:number-columns-spanned="1">
                  <text:p text:style-name="table_al">€ 2.18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Indien de GR Omgevingsdienst Zuid-Limburg niet wordt ingeschakeld dan worden de verschuldigde leges verminderd met</text:p>
                </table:table-cell>
                <table:table-cell table:style-name="entry" table:number-rows-spanned="1" table:number-columns-spanned="1">
                  <text:p text:style-name="table_al">€ 2.006,00</text:p>
                </table:table-cell>
              </table:table-row>
              <table:table-row table:style-name="row">
                <table:table-cell table:style-name="entry" table:number-rows-spanned="1" table:number-columns-spanned="4">
                  <text:p text:style-name="table_al">
                    <text:span text:style-name="nadrukvet">Artikel 2.43 Beoordeling aanvullende gegeven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van de op grond van artikel 2.5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Artikel 2.44 Beoordeling onderzoeksrappor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De in artikel 2.49 opgenomen tarieven zijn van overeenkomstige toepassing op het in behandeling nemen van een aanvraag tot het beoordelen van een onderzoeksrapport, zonder dat sprake is van een aanvraag om een omgevingsvergunning of ander besl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Artikel 2.45 Wijzigen van het omgevingspla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Het tarief bedraagt voor het in behandeling nemen van een aanvraag tot het wijzigen van het omgevingsplan: </text:p>
                </table:table-cell>
                <table:table-cell table:style-name="entry" table:number-rows-spanned="1" table:number-columns-spanned="1">
                  <text:p text:style-name="table_al">€ 3.802,00</text:p>
                </table:table-cell>
              </table:table-row>
              <table:table-row table:style-name="row">
                <table:table-cell table:style-name="entry" table:number-rows-spanned="1" table:number-columns-spanned="4">
                  <text:p text:style-name="table_al">
                    <text:span text:style-name="nadrukvet">Artikel 2.46 Niet genoemd besluit op 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17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
                      <text:span text:style-name="nadrukcur">Paragraaf 2.12 Modaliteiten</text:span>
                    </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4">
                  <text:p text:style-name="table_al">
                    <text:span text:style-name="nadrukvet">Artikel 2.47 Achteraf ingediende 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4">
                  <text:p text:style-name="table_al">
                    <text:span text:style-name="nadrukvet">Artikel 2.48 Uitgebreide voorbereidingsprocedur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als sprake is van een milieubelastende activiteit:</text:p>
                </table:table-cell>
                <table:table-cell table:style-name="entry" table:number-rows-spanned="1" table:number-columns-spanned="1">
                  <text:p text:style-name="table_al">€ 5.52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Indien de GR Omgevingsdienst Zuid-Limburg niet wordt ingeschakeld dan worden de verschuldigde leges verminderd met</text:p>
                </table:table-cell>
                <table:table-cell table:style-name="entry" table:number-rows-spanned="1" table:number-columns-spanned="1">
                  <text:p text:style-name="table_al">€ 5.31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als sprake is van een buitenplanse omgevingsplanactiviteit: </text:p>
                </table:table-cell>
                <table:table-cell table:style-name="entry" table:number-rows-spanned="1" table:number-columns-spanned="1">
                  <text:p text:style-name="table_al">€ 1.173,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als sprake is van andere activiteiten dan bedoeld in de onderdelen a en b:</text:p>
                </table:table-cell>
                <table:table-cell table:style-name="entry" table:number-rows-spanned="1" table:number-columns-spanned="1">
                  <text:p text:style-name="table_al">€ 1.173,00</text:p>
                </table:table-cell>
              </table:table-row>
              <table:table-row table:style-name="row">
                <table:table-cell table:style-name="entry" table:number-rows-spanned="1" table:number-columns-spanned="4">
                  <text:p text:style-name="table_al">
                    <text:span text:style-name="nadrukvet">Artikel 2.49 Beoordeling onderzoeksrappor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voor de beoordeling van een milieukundig bodemrapport:</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voor de beoordeling van een archeologisch bodemrapport:</text:p>
                </table:table-cell>
                <table:table-cell table:style-name="entry" table:number-rows-spanned="1" table:number-columns-spanned="1">
                  <text:p text:style-name="table_al">€ 329,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voor de beoordeling van een geluid- of luchtrapport betreffende de geluid- of luchtbelasting:</text:p>
                </table:table-cell>
                <table:table-cell table:style-name="entry" table:number-rows-spanned="1" table:number-columns-spanned="1">
                  <text:p text:style-name="table_al">€ 27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3">
                  <text:p text:style-name="table_al">reserv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3">
                  <text:p text:style-name="table_al">voor de beoordeling van een ecologisch onderzoeksrapport:</text:p>
                </table:table-cell>
                <table:table-cell table:style-name="entry" table:number-rows-spanned="1" table:number-columns-spanned="1">
                  <text:p text:style-name="table_al">€ 329,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3">
                  <text:p text:style-name="table_al">reserv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3">
                  <text:p text:style-name="table_al">voor de beoordeling van een niet in de voorgaande onderdelen genoemd rapport:</text:p>
                </table:table-cell>
                <table:table-cell table:style-name="entry" table:number-rows-spanned="1" table:number-columns-spanned="1">
                  <text:p text:style-name="table_al">€ 329,0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3">
                  <text:p text:style-name="table_al">voor een helling- of groeveonderzoe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onder of in de nabijheid van het perceel waar een activiteit wordt uitgevoerd een groeve of helling aanwezig is, zal onderzoek worden gedaan naar de gevolgen die deze activiteit op de stabiliteit heeft. Het tarief voor dit onderzoek bedraagt</text:p>
                </table:table-cell>
                <table:table-cell table:style-name="entry" table:number-rows-spanned="1" table:number-columns-spanned="1">
                  <text:p text:style-name="table_al">€ 293,00</text:p>
                </table:table-cell>
              </table:table-row>
              <table:table-row table:style-name="row">
                <table:table-cell table:style-name="entry" table:number-rows-spanned="1" table:number-columns-spanned="4">
                  <text:p text:style-name="table_al">
                    <text:span text:style-name="nadrukvet">Artikel 2.50 Advies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voor een advies van de gemeenteraad:</text:p>
                </table:table-cell>
                <table:table-cell table:style-name="entry" table:number-rows-spanned="1" table:number-columns-spanned="1">
                  <text:p text:style-name="table_al">€ 56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voor een advies van de gemeentelijke adviescommissie als bedoeld in artikel 4.2.1 van de vigerende verordening Fysieke Leefomgeving Valkenburg aan de Geul dat uitsluitend betrekking heeft op redelijke eisen van welstand, als bedoeld in de gemeentelijke beleidsregels bedoeld in artikel 4.19 van de Omgevingswet:</text:p>
                </table:table-cell>
                <table:table-cell table:style-name="entry" table:number-rows-spanned="1" table:number-columns-spanned="1">
                  <text:p text:style-name="table_al">€ 1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per toets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Toetsing vindt ook (opnieuw) plaats bij een (kleine) wijziging van het uiterlijk van een bouwwe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voor een advies van de gemeentelijke adviescommissie als bedoeld in artikel 17.9 van de Omgevingswet </text:p>
                </table:table-cell>
                <table:table-cell table:style-name="entry" table:number-rows-spanned="1" table:number-columns-spanned="1">
                  <text:p text:style-name="table_al">€ 1.12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per toet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voor een advies van de monumentencommissie als bedoeld in artikel 4.3.1 van de vigerende verordening Fysieke Leefomgeving Valkenburg aan de Geul wordt het bedrag op grond van de artikelen 2.8 en 2.10 verhoogd met </text:p>
                </table:table-cell>
                <table:table-cell table:style-name="entry" table:number-rows-spanned="1" table:number-columns-spanned="1">
                  <text:p text:style-name="table_al">€ 26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per toet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Indien voor het aanvragen van een vergunning als bedoeld in titel 2 van deze tabel een advies nodig is van de Limburgse Kwaliteitscommissie als bedoeld in het Limburgs Kwaliteitsmenu, wordt de leges verhoogd met</text:p>
                </table:table-cell>
                <table:table-cell table:style-name="entry" table:number-rows-spanned="1" table:number-columns-spanned="1">
                  <text:p text:style-name="table_al">€ 1.12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2">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Als een begroting als bedoeld in het eerste lid, onderdeel e,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Artikel 2.51 Instemm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
                      <text:span text:style-name="nadrukcur">Paragraaf 2.13 Verminderin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Artikel 2.52 Vermindering na omgevingsoverle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Als de aanvraag om een omgevingsvergunning bedoeld in artikel 2.4, aanhef en onderdeel b, en zoals nader omschreven in de paragrafen 2.3 tot en met 2.8, is voorafgegaan door een aanvraag om omgevingsoverleg als bedoeld in artikel 2.4,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voor het omgevingsoverleg geheven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Voor de toepassing van het eerste lid wordt de aanvraag om een omgevingsvergunning ged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 voor dezelfde activiteit of activiteiten als waarop het omgevingsoverleg betrekking ha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 in overeenstemming met de uitkomsten van het omgevingsoverleg; 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c. binnen 6 maanden na het laatste omgevingsoverleg of, als het omgevingsoverleg volgens afspraak leidt tot een kennisgeving aan de aanvrager, na de dagtekening van de kennisge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Bij de toepassing van het eerste lid blijft voor het in behandeling nemen van de aanvraag om de omgevingsvergunning in ieder geval verschuldigd:</text:p>
                </table:table-cell>
                <table:table-cell table:style-name="entry" table:number-rows-spanned="1" table:number-columns-spanned="1">
                  <text:p text:style-name="table_al">€ 126,00</text:p>
                </table:table-cell>
              </table:table-row>
              <table:table-row table:style-name="row">
                <table:table-cell table:style-name="entry" table:number-rows-spanned="1" table:number-columns-spanned="4">
                  <text:p text:style-name="table_al">
                    <text:span text:style-name="nadrukvet">Artikel 2.53 Vermindering bij meervoudige aanvraag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2. De vermindering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bij 5 tot 10 activiteit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voor die activiteit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bij 10 tot 15 activiteit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voor die activiteit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bij 15 of meer activiteit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voor die activiteit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3">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
                      <text:span text:style-name="nadrukcur">Paragraaf 2.14 Teruggaaf</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Artikel 2.54 Teruggaaf bij aanvraag en oordeel geen omgevingsvergunning nodi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van de voor de activiteit waarvoor de aanvraag is gedaa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Artikel 2.55 Teruggaaf als aanvraag verder buiten behandeling wordt gela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van de voor de activiteit waarvoor de aanvraag is gedaa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Artikel 2.56 Teruggaaf als gevolg van intrekking aanvraag omgevingsvergunning of maatwerkvoorschrift bij reguliere procedur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bij gehele of gedeeltelijke intrekking binnen zes weken na de indiening van de aanvraag:</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bij gehele of gedeeltelijke intrekking op een tijdstip na zes weken en binnen 24 weken na de indiening van de aanvraa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3">
                  <text:p text:style-name="table_al">bij gehele of gedeeltelijke intrekking na 24 weken na de indiening van de aanvraag:</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3">
                  <text:p text:style-name="table_al">in het geval een aanvrager zijn ingetrokken aanvraag binnen 26 weken opnieuw en ongewijzigd indient, bedraagt het tarief de verschuldigde leges vermeerderd me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Artikel 2.57 Teruggaaf als gevolg van intrekking aanvraag omgevingsvergunning of maatwerkvoorschrift bij uitgebreide voorbereidingsprocedur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bij gehele of gedeeltelijke intrekking binnen zes weken na de indiening van de aanvraag:</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bij gehele of gedeeltelijke intrekking op een tijdstip na zes weken en binnen 24 weken na de indiening van de aanvraa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bij gehele of gedeeltelijke intrekking na 24 weken na de indiening van de aanvraag:</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Artikel 2.58 Teruggaaf als gevolg van intrekking verleende omgevingsvergunning voor bouw-</text:span>
                    <text:span text:style-name="nadrukvet"/>
                    <text:span text:style-name="nadrukvet">of milieubelastend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zes maanden na verlening van de vergunning en van de vergunning geen gebruik is gemaakt. De teruggaaf bedraagt:</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Artikel 2.59 Teruggaaf als gevolg van het weigeren van een omgevingsvergunning voor bouw-</text:span>
                    <text:span text:style-name="nadrukvet"/>
                    <text:span text:style-name="nadrukvet">of milieubelastend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Als het college van burgemeester en wethouders een omgevingsvergunning voor een bouw- of milieubelastende activiteit weigert, bestaat, wanneer de aanvrager binnen 6 maanden na het kenbaar maken van de weigering een schriftelijk verzoek tot teruggave indient, aanspraak op teruggaaf van een deel van de leges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voor de activiteit waarvoor de omgevingsvergunning is geweigerd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Artikel 2.60 Geen teruggaaf legesdeel modal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Artikel 2.61 Minimumbedrag voor 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Een bedrag minder dan € 125,00 wordt niet teruggegeven.</text:p>
                </table:table-cell>
                <table:table-cell table:style-name="entry" table:number-rows-spanned="1" table:number-columns-spanned="1">
                  <text:p text:style-name="table_al"> </text:p>
                </table:table-cell>
              </table:table-row>
            </table:table>
            <text:p text:style-name="table_bottom"/>
          </text:section>
          <text:p text:style-name="al">
          <text:span text:style-name="nadrukvet">
            <text:span text:style-name="nadrukondlijn">Hoofdstuk 3 Dienstverlening vallend onder de dienstenrichtlijn en niet vallend onder Hoofstuk 2</text:span>
          </text:span>
        </text:p>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row table:style-name="row">
                <table:table-cell table:style-name="entry" table:number-rows-spanned="1" table:number-columns-spanned="3">
                  <text:p text:style-name="table_al">
                    <text:span text:style-name="nadrukvet">
                      <text:span text:style-name="nadrukcur">Paragraaf 3.1 Horeca</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Artikel 3.1 Exploitatie openbare inricht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Het tarief bedraagt voor het in behandeling nemen van een aanvraag tot het verkrijgen van een vergunning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exploitatie van een horecabedrijf op grond van artikel 2:28 van de Algemene Plaatselijke Verordening Valkenburg aan de Geul</text:p>
                </table:table-cell>
                <table:table-cell table:style-name="entry" table:number-rows-spanned="1" table:number-columns-spanned="1">
                  <text:p text:style-name="table_al">€ 33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de exploitatie van een horecabedrijf op grond van artikel 2:28 van de Algemene Plaatselijke Verordening Valkenburg aan de Geul met terras</text:p>
                </table:table-cell>
                <table:table-cell table:style-name="entry" table:number-rows-spanned="1" table:number-columns-spanned="1">
                  <text:p text:style-name="table_al">€ 56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de administratieve wijziging of verlenging van een bestaande vergunning zonder volledige toetsing</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het wijzigen of verlengen van een bestaande vergunning met volledige toetsing</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3">
                  <text:p text:style-name="table_al">
                    <text:span text:style-name="nadrukvet">Artikel 3.2 Uitoefenen horeca- of slijtersbedrij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Het tarief bedraagt voor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aanvraag om een vergunning op grond van artikel 3 van de Alcoholwet:</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reserve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een melding als bedoeld in artikel 30 van de Alcoholwet:</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een aanvraag tot het verkrijgen van een vergunning als bedoeld in artikel 30a, eerste lid van de Alcoholwet, waarbij slechts sprake is van een wijziging in de persoon van de leidinggevende, zonder dat de inrichting is/wordt gewijzi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de eerste drie leidinggevenden:</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iedere volgende leidinggevende:</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aximaal tarief op basis van dit artikel van:</text:p>
                </table:table-cell>
                <table:table-cell table:style-name="entry" table:number-rows-spanned="1" table:number-columns-spanned="1">
                  <text:p text:style-name="table_al">€ 225,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een aanvraag om een ontheffing als bedoeld in artikel 35 van de Alcoholwe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
                      <text:span text:style-name="nadrukcur">Paragraaf 3.2 Seksbedrijv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Artikel 3.3 Vergunning seksbedrij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aanvraag een exploitatievergunning of wijziging van een exploitatievergunning als bedoeld in de Omgevingsverordening Valkenburg aan de Geu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29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588,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reserve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reserve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Artikel 3.4 Wijzigen vergunning seksbedrij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Het tarief bedraagt voor het in behandeling nemen van een aanvraag om wijziging van een exploitatievergunning in verband met uitsluitend een wijziging van het beheer in een seksinrichting of escortbedrijf, als bedoeld in de Omgevingsverordening Valkenburg aan de Geu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een seksinrichting (conform artikel 3:10 van de Algemene Plaatselijke Verordening Valkenburg aan de Geul)</text:p>
                </table:table-cell>
                <table:table-cell table:style-name="entry" table:number-rows-spanned="1" table:number-columns-spanned="1">
                  <text:p text:style-name="table_al">€ 294,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een escortbedrijf</text:p>
                </table:table-cell>
                <table:table-cell table:style-name="entry" table:number-rows-spanned="1" table:number-columns-spanned="1">
                  <text:p text:style-name="table_al">€ 14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
                      <text:span text:style-name="nadrukcur">Paragraaf 3.3 Winkeltijdenwe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Artikel 3.5 Ontheffing winkeltijd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tot het verlenen van een ontheffing in het kader van de Winkeltijdenwet</text:p>
                </table:table-cell>
                <table:table-cell table:style-name="entry" table:number-rows-spanned="1" table:number-columns-spanned="1">
                  <text:p text:style-name="table_al">€ 29,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tot het wijzigen van een in onderdeel a bedoelde ontheffing</text:p>
                </table:table-cell>
                <table:table-cell table:style-name="entry" table:number-rows-spanned="1" table:number-columns-spanned="1">
                  <text:p text:style-name="table_al">€ 29,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
                      <text:span text:style-name="nadrukcur">Paragraaf 3.4 Organiseren evenement of mark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Artikel 3.6 Organiseren evenemen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Het tarief bedraagt voor het in behandeling nemen van een aanvraag om een vergunning voor het organiseren van een evenement als bedoeld in de Omgevingsverordening Valkenburg aan de Geul, indien het betr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evenemen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met een uniek bezoekersaantal, zoals opgenomen in de aanvraag, tot 1.00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met een uniek bezoekersaantal, zoals opgenomen in de aanvraag, vanaf 1.000 tot 5.000</text:p>
                </table:table-cell>
                <table:table-cell table:style-name="entry" table:number-rows-spanned="1" table:number-columns-spanned="1">
                  <text:p text:style-name="table_al">€ 2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met een uniek bezoekersaantal, zoals opgenomen in de aanvraag, vanaf 5.000 tot 10.000</text:p>
                </table:table-cell>
                <table:table-cell table:style-name="entry" table:number-rows-spanned="1" table:number-columns-spanned="1">
                  <text:p text:style-name="table_al">€ 5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met een uniek bezoekersaantal, zoals opgenomen in de aanvraag, vanaf 10.000</text:p>
                </table:table-cell>
                <table:table-cell table:style-name="entry" table:number-rows-spanned="1" table:number-columns-spanned="1">
                  <text:p text:style-name="table_al">€ 2.080,00</text:p>
                </table:table-cell>
              </table:table-row>
              <table:table-row table:style-name="row">
                <table:table-cell table:style-name="entry" table:number-rows-spanned="1" table:number-columns-spanned="3">
                  <text:p text:style-name="table_al">Indien, op verzoek van en aantoonbaar door de aanvrager, blijkt dat het werkelijk bezoekersaantal minimaal 40% lager is dan het aantal dat in de aanvraag is opgenomen, bestaat aanspraak op teruggaaf van een deel van de leges. Deze teruggaaf bedraagt 20% van de op basis van de aanvraag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optocht, niet zijnde een betoging, op de we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een wedstrijd op of aan de weg en/of verklaring van geen bezwaar</text:p>
                </table:table-cell>
                <table:table-cell table:style-name="entry" table:number-rows-spanned="1" table:number-columns-spanned="1">
                  <text:p text:style-name="table_al">€ 43,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een wielertoertocht vanaf 250 deelnemers</text:p>
                </table:table-cell>
                <table:table-cell table:style-name="entry" table:number-rows-spanned="1" table:number-columns-spanned="1">
                  <text:p text:style-name="table_al">€ 43,00</text:p>
                </table:table-cell>
              </table:table-row>
              <table:table-row table:style-name="row">
                <table:table-cell table:style-name="entry" table:number-rows-spanned="1" table:number-columns-spanned="3">
                  <text:p text:style-name="table_al">
                    <text:span text:style-name="nadrukvet">Artikel 3.7 Reserver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
                      <text:span text:style-name="nadrukcur">Paragraaf 3.5 Standplaats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Artikel 3.8 Marktstandplaatsvergunningen en andere vergunningen op mark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Het tarief bedraagt voor het in behandeling nemen van een aanvraag op grond van artikel 2.1.3 van de verordening Fysieke Leefomgeving Valkenburg aan de Geu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tot het verlenen van een vaste standplaatsvergunning</text:p>
                </table:table-cell>
                <table:table-cell table:style-name="entry" table:number-rows-spanned="1" table:number-columns-spanned="1">
                  <text:p text:style-name="table_al">€ 22,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tot het verlenen van een dagplaatsvergunning</text:p>
                </table:table-cell>
                <table:table-cell table:style-name="entry" table:number-rows-spanned="1" table:number-columns-spanned="1">
                  <text:p text:style-name="table_al">€ 7,6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tot het verlenen van een standwerkvergunning</text:p>
                </table:table-cell>
                <table:table-cell table:style-name="entry" table:number-rows-spanned="1" table:number-columns-spanned="1">
                  <text:p text:style-name="table_al">€ 6,60</text:p>
                </table:table-cell>
              </table:table-row>
              <table:table-row table:style-name="row">
                <table:table-cell table:style-name="entry" table:number-rows-spanned="1" table:number-columns-spanned="3">
                  <text:p text:style-name="table_al">
                    <text:span text:style-name="nadrukvet">Artikel 3.9 Overige administratieve dienstverlening mark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overschrijving van een vaste-standplaatsvergunning op naam van een ander als bedoeld in artikel 2.2.2 van de verordening Fysieke Leefomgeving: </text:p>
                </table:table-cell>
                <table:table-cell table:style-name="entry" table:number-rows-spanned="1" table:number-columns-spanned="1">
                  <text:p text:style-name="table_al">€ 10,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toestemming met vervanging van de vergunninghouder (artikel 2.2.4 van de verordening Fysieke Leefomgeving):</text:p>
                </table:table-cell>
                <table:table-cell table:style-name="entry" table:number-rows-spanned="1" table:number-columns-spanned="1">
                  <text:p text:style-name="table_al">€ 6,60</text:p>
                </table:table-cell>
              </table:table-row>
              <table:table-row table:style-name="row">
                <table:table-cell table:style-name="entry" table:number-rows-spanned="1" table:number-columns-spanned="3">
                  <text:p text:style-name="table_al">
                    <text:span text:style-name="nadrukvet">Artikel 3.10 Reserver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
                      <text:span text:style-name="nadrukcur">Paragraaf 3.6 Huisvestingswet 2014</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Artikel 3.11 </text:span>
                    <text:span text:style-name="nadrukvet">Reserver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Artikel 3.12 </text:span>
                    <text:span text:style-name="nadrukvet">Reserver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Artikel 3.13 </text:span>
                    <text:span text:style-name="nadrukvet">Reserver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Artikel 3.14 Reserver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Artikel 3.15 </text:span>
                    <text:span text:style-name="nadrukvet">Reserver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Artikel 3.16 Reserver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Artikel 3.17 Reserver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Artikel 3.18 Reserve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
                      <text:span text:style-name="nadrukcur">Paragraaf 3.7 In dit hoofdstuk niet benoemd beslu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Artikel 3.19 Niet benoemd besluit op 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1">
                  <text:p text:style-name="table_al">€ 56,00</text:p>
                </table:table-cell>
              </table:table-row>
            </table:table>
            <text:p text:style-name="table_bottom"/>
          </text:section>
          <text:p text:style-name="al"/>
          <text:p text:style-name="al"/>
          <text:p text:style-name="al">Behoort bij besluit van de raad van de gemeente Valkenburg aan de Geul van 12 november 2024. </text:p>
          <text:p text:style-name="al"/>
          <text:p text:style-name="al"/>
          <text:p text:style-name="al">mr. J.W.L. Pluijmen  </text:p>
          <text:p text:style-name="al">griffi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92833</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833</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833</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alkenburg aan de Geul</meta:user-defined>
    <meta:user-defined meta:name="OVERHEID.Informatietype/DC.type">officiële publicatie</meta:user-defined>
    <meta:user-defined meta:name="OVERHEIDop.Rubriek/DC.type">algemeen verbindend voorschrift (verordening)</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Financiën | Organisatie en beleid</meta:user-defined>
    <meta:user-defined meta:name="DC.source">artikel 156 van de Gemeentewet]|[1.0:c:BWBR0005416&amp;artikel=156&amp;g=2024-01-31</meta:user-defined>
    <dc:language>nl</dc:language>
    <meta:user-defined meta:name="OVERHEIDop.locatietype/OVERHEIDop.gebiedsmarkering">Gemeente</meta:user-defined>
    <meta:user-defined meta:name="DC.title">Verordening op de heffing en de invordering van leges 2025.</meta:user-defined>
    <meta:user-defined meta:name="DCTERMS.W3CDTF/DCTERMS.available">2024-11-22</meta:user-defined>
    <meta:user-defined meta:name="DCTERMS.W3CDTF/OVERHEIDop.jaargang">2024</meta:user-defined>
    <meta:user-defined meta:name="OVERHEIDop.publicationIssue">492833</meta:user-defined>
    <meta:user-defined meta:name="OVERHEIDop.betreftRegeling">CVDR727385_1</meta:user-defined>
    <meta:user-defined meta:name="xs:date/OVERHEIDop.startdatum">2024-11-23</meta:user-defined>
    <meta:user-defined meta:name="OVERHEIDop.GmbID/DC.identifier">gmb-2024-492833</meta:user-defined>
    <meta:user-defined meta:name="OVERHEIDop.versieInformatie"/>
  </office:meta>
</office:document-meta>
</file>