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namens de gemeente Alphen aan den Rijn een melding ontvangen ter plaatse van de percelen die kadastraal zijn aangeduid met de secties K, nr. 469, 472, 888 en 920. Het gaat over het starten met substraatteelt van gewassen in de openlucht. De melding is geregistreerd onder kenmerk 2024-00012747.</text:p>
            <text:p text:style-name="common-al">Tegen deze melding kunt u geen bezwaar indienen of beroep instellen.</text:p>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283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3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3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Alphen aan den Rijn</meta:user-defined>
    <meta:user-defined meta:name="OVERHEIDop.Rubriek/DC.type">omgevingsmeld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4-00012747</meta:user-defined>
    <meta:user-defined meta:name="DCTERMS.abstract">Melding milieubelastende activiteit</meta:user-defined>
    <dc:language>nl</dc:language>
    <meta:user-defined meta:name="OVERHEIDop.locatietype/OVERHEIDop.gebiedsmarkering">Vlak</meta:user-defined>
    <meta:user-defined meta:name="DC.title">Melding milieubelastende activiteit</meta:user-defined>
    <meta:user-defined meta:name="DCTERMS.W3CDTF/DCTERMS.available">2024-11-22</meta:user-defined>
    <meta:user-defined meta:name="DCTERMS.W3CDTF/OVERHEIDop.jaargang">2024</meta:user-defined>
    <meta:user-defined meta:name="OVERHEIDop.publicationIssue">492831</meta:user-defined>
    <meta:user-defined meta:name="OVERHEIDop.GmbID/DC.identifier">gmb-2024-492831</meta:user-defined>
    <meta:user-defined meta:name="OVERHEIDop.versieInformatie"/>
  </office:meta>
</office:document-meta>
</file>