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Centru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6 september 2024</text:span>, geregistreerd onder zaak(nummer) <text:span text:style-name="nadrukvet">Z2024-00007297</text:span>, voor:</text:p>
            <text:p text:style-name="common-al">Evenement: <text:span text:style-name="nadrukvet">Winter in Tilburg</text:span></text:p>
            <text:p text:style-name="common-al">Locatie/adres: <text:span text:style-name="nadrukvet">Pieter Vreedeplein 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30 november 2024 tot en met 26 januari 2025. Van maandag tot en met woensdag van 13.00 tot 19.00 uur. Van donderdag tot en met zondag van 12.00 tot 20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1-22-25-26-27-28 en 29 november van 09.00 tot 17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-28 en 29 januari 2025 van 09.00 tot 17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2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82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297</meta:user-defined>
    <meta:user-defined meta:name="DCTERMS.abstract">Z2024-00007297 - Winter in Tilburg</meta:user-defined>
    <dc:language>nl</dc:language>
    <meta:user-defined meta:name="OVERHEIDop.locatietype/OVERHEIDop.gebiedsmarkering">Vlak</meta:user-defined>
    <meta:user-defined meta:name="DC.title">Besluit op aanvraag evenementenvergunning, Centrum Tilbu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28</meta:user-defined>
    <meta:user-defined meta:name="OVERHEIDop.GmbID/DC.identifier">gmb-2024-492828</meta:user-defined>
    <meta:user-defined meta:name="OVERHEIDop.versieInformatie"/>
  </office:meta>
</office:document-meta>
</file>