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gr. Smetsstraat 45, 5551A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11-2024 een besluit genomen op de aanvraag voor een omgevingsvergunning met zaaknummer <text:span text:style-name="nadrukvet">64521</text:span>.</text:p>
            <text:p text:style-name="common-al">De zaak betreft locatie Mgr. Smetsstraat 45, 5551AB Valkenswaard en heeft de omschrijving "bouwen tijdelijk depot ,voor 3 jaar, voor opslag vrijgekomen gronden en funderingsmaterialen bij gemeentelijke projecten". De vergunning is verleend.</text:p>
            <text:p text:style-name="common-al">Het besluit betreft de volgende onderdelen: Bouwen, Handelen in strijd met Ruimtelijke Ordening.</text:p>
            <text:p text:style-name="common-al">Indien u belanghebbende bent kunt u bezwaar maken tegen dit besluit.</text:p>
            <text:p text:style-name="common-al">De termijn voor het indienen van een bezwaar start op 21-11-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92826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82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82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521</meta:user-defined>
    <meta:user-defined meta:name="DCTERMS.abstract">bouwen tijdelijk depot ,voor 3 jaar, voor opslag vrijgekomen gronden en funderingsmaterialen bij gemeentelijke projecten, Monseigneur Smetsstraat 4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Mgr. Smetsstraat 45, 5551AB Valkenswaard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826</meta:user-defined>
    <meta:user-defined meta:name="OVERHEIDop.GmbID/DC.identifier">gmb-2024-492826</meta:user-defined>
    <meta:user-defined meta:name="OVERHEIDop.versieInformatie"/>
  </office:meta>
</office:document-meta>
</file>