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uideinde 329 1035 P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funderen van de bestaande bouweenheid</text:p>
            <text:p text:style-name="common-al">Besluit: verleend</text:p>
            <text:p text:style-name="common-al">Besluit verzonden op: 18-11-2024</text:p>
            <text:p text:style-name="common-al">Zaakadres: Zuideinde 329 1035PC Amsterdam</text:p>
            <text:p text:style-name="common-al">Zaaknummer: Z2024-028376</text:p>
            <text:p text:style-name="common-al">DSO-nummer: 20240918006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2837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82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82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82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8376</meta:user-defined>
    <meta:user-defined meta:name="DCTERMS.abstract">herfunderen van de bestaande bouweenhei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uideinde 329 1035 PC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825</meta:user-defined>
    <meta:user-defined meta:name="OVERHEIDop.GmbID/DC.identifier">gmb-2024-492825</meta:user-defined>
    <meta:user-defined meta:name="OVERHEIDop.versieInformatie"/>
  </office:meta>
</office:document-meta>
</file>