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zonder kenteken op de Monstersestraat hoek Uitenhag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7 november 2024 omstreeks 11:26 uur heeft</text:p>
            <text:p text:style-name="common-al">een gemeentelijk toezichthouder van het bedrijfsonderdeel Handhavingsorganisatie</text:p>
            <text:p text:style-name="common-al">van de Dienst Stadsbeheer, op de genoemde locatie, geconstateerd dat een</text:p>
            <text:p text:style-name="common-al">aanhangwagen, kleur wit, langer dan drie achtereenvolgende dagen op de weg</text:p>
            <text:p text:style-name="common-al">staat. Dit is in strijd met artikel 5:6 lid 1 sub a van de Algemene</text:p>
            <text:p text:style-name="common-al">plaatselijke verordening voor de gemeente Den Haag. Wij verzoeken de eigenaar</text:p>
            <text:p text:style-name="common-al">van de 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</text:p>
            <text:p text:style-name="common-al">Indien de aanhangwagen na de publicatietermijn van 14 dagen wederom wordt</text:p>
            <text:p text:style-name="common-al">geconstateerd, zal de aanhangwagen worden verwijderd van de openbare weg. De</text:p>
            <text:p text:style-name="common-al">aanhangwagen wordt dan tijdelijk opgeslagen en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</text:p>
            <text:p text:style-name="common-al"/>
            <text:p text:style-name="common-al">Ons kenmerk: VTH2024-15204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8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5204</meta:user-defined>
    <dc:language>nl</dc:language>
    <meta:user-defined meta:name="OVERHEIDop.locatietype/OVERHEIDop.gebiedsmarkering">Punt</meta:user-defined>
    <meta:user-defined meta:name="DC.title">Publicatie aanhangwagen zonder kenteken op de Monstersestraat hoek Uitenhagestraa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12</meta:user-defined>
    <meta:user-defined meta:name="OVERHEIDop.GmbID/DC.identifier">gmb-2024-492812</meta:user-defined>
    <meta:user-defined meta:name="OVERHEIDop.versieInformatie"/>
  </office:meta>
</office:document-meta>
</file>