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Schaepmanlaan 50, 5252 AV, Vlijmen, vergroten woning en realiseren dakkapel achterdak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en</text:p>
            <text:p text:style-name="common-al"/>
            <text:p text:style-name="common-al">Voor het vergroten van de woning en het realiseren van een dakkapel op het achterdakvlak aan de Schaepmanlaan 50 in Vlijmen. </text:p>
            <text:p text:style-name="common-al"/>
            <text:p text:style-name="tussenkopcur">Vergunningsvrij</text:p>
            <text:p text:style-name="common-al">Het college van Heusden heeft op 18 november 2024 een besluit genomen met als inhoud dat geen omgevingsvergunning nodig is voor deze activiteit. </text:p>
            <text:p text:style-name="common-al"/>
            <text:p text:style-name="common-al">- De uitbreiding van de woning aan de achterzijde (keuken) voldoet aan zowel artikel 22.27, onder a, als artikel 22.36 onder a, onder 1 en 3 van het Omgevingsplan gemeente Heusden. De uitbreiding betreft een op de grond staand bouwwerk welke gelegen is in het achtererfgebied. De bouwhoogte betreft 3,05 meter en is niet voorzien van een dakterras of een andere niet op de grond gelegen buitenruimte. De uitbreiding </text:p>
            <text:p text:style-name="common-al">ligt op een afstand van niet meer dan 4 meter van het oorspronkelijke hoofdgebouw.  </text:p>
            <text:p text:style-name="common-al">- De uitbreiding van de woning aan de achterzijde (berging) voldoet aan zowel artikel 22.27, onder a, als artikel 22.36 onder a, onder 2 en 3 van het Omgevingsplan gemeente Heusden. De uitbreiding betreft een op de grond staand bouwwerk welke gelegen is in het achtererfgebied. De bouwhoogte betreft 2,9 meter en is niet voorzien van een dakterras of een andere niet op de grond gelegen buitenruimte. De uitbreiding </text:p>
            <text:p text:style-name="common-al">ligt op een afstand van méér dan 4 meter van het oorspronkelijke hoofdgebouw en is functioneel  ondergeschikt aan het hoofdgebouw. Er zit een inwendige scheidingsconstructie tussen de berging en de keuken.</text:p>
            <text:p text:style-name="common-al">- Artikel 2.27 en artikel 2.29 onder b van het Besluit bouwwerken leefomgeving (Bbl): de dakkapel wordt gerealiseerd in het achterdakvlak en voldoet aan de vergunningsvrije vereisten. Voor zowel de bouwactiviteit (omgevingsplan) als de bouwactiviteit (technisch) is geen vergunning benodigd.  </text:p>
            <text:p text:style-name="common-al"/>
            <text:p text:style-name="common-al">Het besluit is op 18 november 2024 verzonden en bij de gemeente bekend onder nummer 175756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24">
              <text:list-item text:style-override="id1-3-2-1-1-24-1">
                <text:number>•</text:number>
                <text:p text:style-name="al">Online via de website www.heusden.nl (u kunt inloggen met uw DigiD)</text:p>
              </text:list-item>
              <text:list-item text:style-override="id1-3-2-1-1-2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7">
              <text:list-item text:style-override="id1-3-2-1-1-27-1">
                <text:number>1.</text:number>
                <text:p text:style-name="al">Uw naam en adresgegevens; </text:p>
              </text:list-item>
              <text:list-item text:style-override="id1-3-2-1-1-27-2">
                <text:number>2.</text:number>
                <text:p text:style-name="al">datum waarop u het bezwaarschrift indient; </text:p>
              </text:list-item>
              <text:list-item text:style-override="id1-3-2-1-1-27-3">
                <text:number>3.</text:number>
                <text:p text:style-name="al">een omschrijving of een kopie van het besluit waar u het niet mee eens bent; </text:p>
              </text:list-item>
              <text:list-item text:style-override="id1-3-2-1-1-27-4">
                <text:number>4.</text:number>
                <text:p text:style-name="al">de redenen van het bezwaar; </text:p>
              </text:list-item>
              <text:list-item text:style-override="id1-3-2-1-1-2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280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0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0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7563</meta:user-defined>
    <dc:language>nl</dc:language>
    <meta:user-defined meta:name="OVERHEIDop.locatietype/OVERHEIDop.gebiedsmarkering">Adres</meta:user-defined>
    <meta:user-defined meta:name="DC.title">Gemeente Heusden - Omgevingsvergunning vergunningsvrij – Schaepmanlaan 50, 5252 AV, Vlijmen, vergroten woning en realiseren dakkapel achterdakvlak</meta:user-defined>
    <meta:user-defined meta:name="DCTERMS.W3CDTF/DCTERMS.available">2024-11-27</meta:user-defined>
    <meta:user-defined meta:name="DCTERMS.W3CDTF/OVERHEIDop.jaargang">2024</meta:user-defined>
    <meta:user-defined meta:name="OVERHEIDop.publicationIssue">492806</meta:user-defined>
    <meta:user-defined meta:name="OVERHEIDop.GmbID/DC.identifier">gmb-2024-492806</meta:user-defined>
    <meta:user-defined meta:name="OVERHEIDop.versieInformatie"/>
  </office:meta>
</office:document-meta>
</file>