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beoordeling PvE,Leijdsweg 73A, 7533 V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OOST </text:p>
            <text:p text:style-name="last-al">De melding voor melding brandveilig gebruik t.b.v. beoordeling PvE op de locatie Leijdsweg 73A, 7533 VM Enschede (zaaknummer 0153Z2024070300017) is toegekend op 20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280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80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80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70300017</meta:user-defined>
    <dc:language>nl</dc:language>
    <meta:user-defined meta:name="OVERHEIDop.locatietype/OVERHEIDop.gebiedsmarkering">Punt</meta:user-defined>
    <meta:user-defined meta:name="DC.title">Afhandeling melding brandveilig gebruik t.b.v. beoordeling PvE,Leijdsweg 73A, 7533 VM Enschede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2803</meta:user-defined>
    <meta:user-defined meta:name="OVERHEIDop.GmbID/DC.identifier">gmb-2024-492803</meta:user-defined>
    <meta:user-defined meta:name="OVERHEIDop.versieInformatie"/>
  </office:meta>
</office:document-meta>
</file>