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bouwen van 4 woningen, Kalootstraat ongenummerd kavel 1, 2, 3 &amp; 4 (perceel B 3156)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.</text:p>
            <text:p text:style-name="common-al">
            <text:span text:style-name="nadrukvet">Kenmerk: </text:span>Z2023-0905</text:p>
            <text:p text:style-name="common-al">
            <text:span text:style-name="nadrukvet">Datum ter inzage: 19 november 2024</text:span>
          </text:p>
            <text:p text:style-name="common-al">
            <text:span text:style-name="nadrukvet">Locatie: </text:span>Kalootstraat ongenummerd kavel 1, 2, 3 &amp; 4 (perceel B 3156), Borssele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 19 november 2024</text:p>
            <text:p text:style-name="common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info@borsele.nl 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27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905</meta:user-defined>
    <dc:language>nl</dc:language>
    <meta:user-defined meta:name="OVERHEIDop.locatietype/OVERHEIDop.gebiedsmarkering">Punt</meta:user-defined>
    <meta:user-defined meta:name="DC.title">Ontwerpbesluit omgevingsvergunning, het bouwen van 4 woningen, Kalootstraat ongenummerd kavel 1, 2, 3 &amp; 4 (perceel B 3156), Borssel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99</meta:user-defined>
    <meta:user-defined meta:name="OVERHEIDop.GmbID/DC.identifier">gmb-2024-492799</meta:user-defined>
    <meta:user-defined meta:name="OVERHEIDop.versieInformatie"/>
  </office:meta>
</office:document-meta>
</file>