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nostraat 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Zenostraat 194, 3076 AZ, realiseren van een dark store van Flink. De dark store komt in een bestaand pand met een oppervlakte van 452 m2. Het pand is eerder als een dark store gebruikt door Getir.</text:p>
            <text:p text:style-name="common-al">De kozijnen en deuren zullen zwart en transparant uitgevoerd worden. De elektrische bezorgfietsen zullen inpandig geparkeerd en opgeladen worden. De batterijen zullen in brandveiligheidsopslagkasten bewaard en opgeladen worden.Laden en lossen zal door middel van bakwagens en bestelbussen plaatsvinden aan de achterzijde</text:p>
            <text:p text:style-name="common-al">(datum besluit 19-11-2024, op 20-11-2024 verzonden, dossiernummer OMV.24.08.0018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7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nostraat 194</meta:user-defined>
    <meta:user-defined meta:name="DCTERMS.W3CDTF/DCTERMS.available">2024-11-22</meta:user-defined>
    <meta:user-defined meta:name="DCTERMS.W3CDTF/OVERHEIDop.jaargang">2024</meta:user-defined>
    <meta:user-defined meta:name="OVERHEIDop.publicationIssue">492796</meta:user-defined>
    <meta:user-defined meta:name="OVERHEIDop.GmbID/DC.identifier">gmb-2024-492796</meta:user-defined>
    <meta:user-defined meta:name="OVERHEIDop.versieInformatie"/>
  </office:meta>
</office:document-meta>
</file>