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7f8da4-8839-4098-aa96-956be706e7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alle motorvoertuigen Boerweg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JOIN kenmerk: 12699</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
            <text:p text:style-name="al">dat de Boerweg is gelegen buiten de bebouwde kom van Hasselt;</text:p>
            <text:p text:style-name="al"/>
            <text:p text:style-name="al">dat de Boerweg in beheer is bij de gemeente Zwartewaterland;</text:p>
            <text:p text:style-name="al"/>
            <text:p text:style-name="al">dat de Boerweg een weg is als bedoeld in artikel 18, lid 1 onder d van de WVW 1994;</text:p>
            <text:p text:style-name="al"/>
            <text:p text:style-name="al">dat gelet op bovengenoemd artikel het college van burgemeester en wethouders van Zwartewaterland bevoegd is verkeersbesluiten te nemen voor deze wegen;</text:p>
            <text:p text:style-name="al"/>
            <text:p text:style-name="al">dat de bevoegdheid voor het nemen van verkeersbesluiten door het college van burgemeester en wethouders van Zwartewaterland is gemandateerd aan de concernmanager Externe Dienstverlening;</text:p>
            <text:p text:style-name="al"/>
            <text:p text:style-name="al">dat de Boerweg is gecategoriseerd als erftoegangsweg;</text:p>
            <text:p text:style-name="al"/>
            <text:p text:style-name="al">dat de verkeersfunctie op deze wegen ondergeschikt is aan de verblijfsfunctie;</text:p>
            <text:p text:style-name="al"/>
            <text:p text:style-name="al">dat bewoners met de gemeente overleg hebben gevoerd over de verkeersproblematiek op de Boerweg;</text:p>
            <text:p text:style-name="al"/>
            <text:p text:style-name="al">dat sinds de komst van het bedrijventerrein Hessenpoort in 1998 de bewoners constateren dat er steeds meer vrachtverkeer via het viaduct over de A28 de Haersterbroekweg gebruikt om naar Hasselt en omgeving v.v. te gaan;</text:p>
            <text:p text:style-name="al"/>
            <text:p text:style-name="al">dat de verkeerssituatie op de Boerweg, oorspronkelijk een plattelandsweggetje, en de omgeving is verslechterd door sluipverkeer en een veranderd gebruik van de weg;</text:p>
            <text:p text:style-name="al"/>
            <text:p text:style-name="al">dat steeds meer doorgaand verkeer op de Boerweg rijdt waarbij gevoelsmatig vaak de maximumsnelheid wordt overschreden;</text:p>
            <text:p text:style-name="al"/>
            <text:p text:style-name="al">dat voor het passeren van tegemoetkomend verkeer moet worden uitgeweken naar de berm met als gevolg uitgesleten bermen met puinverharding waardoor de verkeersveiligheid en de leefbaarheid op de Boerweg steeds verder vermindert;</text:p>
            <text:p text:style-name="al"/>
            <text:p text:style-name="al">dat dergelijk verkeer niet zijn herkomst of bestemming op de Boerweg heeft;</text:p>
            <text:p text:style-name="al"/>
            <text:p text:style-name="al">dat door een recente verkeerstelling is bevestigd is dat opvallend veel bezorgend verkeer de Boerweg als doorgaande route gebruikt;</text:p>
            <text:p text:style-name="al"/>
            <text:p text:style-name="al">dat voor met name vrachtverkeer een alternatieve route wordt aanbevolen via de A28 en N377, welke een verkeersfunctie hebben;</text:p>
            <text:p text:style-name="al"/>
            <text:p text:style-name="al">dat via deze alternatieve route een grote afstand moet worden afgelegd naar de nabije bestemmingen en bovendien op de N377 een weegpunt voor vrachtverkeer is gelegen; </text:p>
            <text:p text:style-name="al"/>
            <text:p text:style-name="al">dat de parallel gelegen wegen Verkavelingsweg en De Doornweg in 2025 worden heringericht om deze wegen zodoende minder aantrekkelijk te maken voor doorgaand verkeer;</text:p>
            <text:p text:style-name="al"/>
            <text:p text:style-name="al">dat de bewoners graag willen dat er maatregelen worden genomen om de steeds grotere hoeveelheid verkeer op de Boerweg en aanliggende wegen te verminderen;</text:p>
            <text:p text:style-name="al"/>
            <text:p text:style-name="al">dat bij de inloopavond voor de herinrichting van de Verkavelingsweg en de De Doornweg nadrukkelijk werd genoemd door de bewoners van de Boerweg;</text:p>
            <text:p text:style-name="al"/>
            <text:p text:style-name="al">dat ze de gemeente om hulp en ondersteuning vragen bij het leefbaar houden van en vergroten van de verkeersveiligheid op de Boerweg door middel van laagdrempelige maatregelen;</text:p>
            <text:p text:style-name="al"/>
            <text:p text:style-name="al">dat in het verlengde van de Boerweg te Hasselt in de gemeente Zwolle de Haersterbroekweg en de aansluitende wegen Bomhofsweg en Dashorstweg zijn gelegen;</text:p>
            <text:p text:style-name="al"/>
            <text:p text:style-name="al">dat bovenstaande problematiek zich in gelijke mate voordoet op deze wegen;</text:p>
            <text:p text:style-name="al"/>
            <text:p text:style-name="al">dat de gemeente Zwartewaterland graag met de gemeente Zwolle samenwerkt om de gesignaleerde problematiek aan te pakken;</text:p>
            <text:p text:style-name="al"/>
            <text:p text:style-name="al">dat door de gemeente Zwolle een separaat verkeersbesluit met dezelfde strekking is genomen voor de Haersterbroekweg, Bomhofsweg en Dashorstweg;</text:p>
            <text:p text:style-name="al"/>
            <text:p text:style-name="al">dat op grond van bovenstaande overwegingen op de Boerweg te Hasselt een geslotenverklaring voor alle motorvoertuigen wordt ingesteld;</text:p>
            <text:p text:style-name="al"/>
            <text:p text:style-name="al">dat een uitzondering hierop wordt gemaakt voor aantoonbaar bestemmingsverkeer;</text:p>
            <text:p text:style-name="al"/>
            <text:p text:style-name="al">dat deze maatregel gerealiseerd wordt door het plaatsen van de verkeersborden C12 van bijlage 1 van het RVV 1990 met een onderbord met de tekst ‘uitgezonderd aantoonbaar bestemmingsverkeer’;</text:p>
            <text:p text:style-name="al"/>
            <text:p text:style-name="al">dat gelet op artikel 15, eerste lid, van de WVW 1994 vereist is om een verkeersbesluit te nemen voor het plaatsen of verwijderen van de in artikel 12 van het BABW genoemde verkeerstekens;</text:p>
            <text:p text:style-name="al"/>
            <text:p text:style-name="al">dat gelet op artikel 12 van het BABW voor het plaatsen van verkeersbord C12 van bijlage 1 van het RVV 1990 alsmede het bijbehorende onderbord een verkeersbesluit is vereist;</text:p>
            <text:p text:style-name="al"/>
            <text:p text:style-name="al">dat gelet op artikel 2 van de WVW 1994 de hiervoor benoemde verkeersmaatregel strekt tot het verzekeren van de veiligheid op de weg, het beschermen van weggebruikers en passagiers alsmede het in stand houden van de weg en het waarborgen van de bruikbaarheid daarvan;</text:p>
            <text:p text:style-name="al"/>
            <text:p text:style-name="al">dat gelet op artikel 2 van de WVW 1994 het zoveel mogelijk waarborgen van de vrijheid van het verkeer in het geding is doch onder de gegeven omstandigheden van ondergeschikt belang wordt geacht;</text:p>
            <text:p text:style-name="al"/>
            <text:p text:style-name="al">dat overeenkomstig artikel 24 BABW overleg met de politie Oost-Nederland heeft plaatsgevonden waarbij de politie aangeeft geen bezwaar te hebben tegen de voorgenomen verkeersmaatregel met daarbij de nuance dat handhaving niet eenvoudig is in verband met de uitzondering voor bestemmingsverkeer. Er is bij deze maatregel intensieve handhaving noodzakelijk, dit heeft geen prioriteit bij de politie;</text:p>
            <text:p text:style-name="al"/>
            <text:p text:style-name="al">dat overeenkomstig het bepaalde in artikel 25 BABW overleg is gevoerd met de gemeente Zwolle;</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p text:style-name="al"/>
            <text:p text:style-name="al"/>
            <text:p text:style-name="al">Besluiten:</text:p>
            <text:p text:style-name="al"/>
            <text:p text:style-name="al">Door het plaatsen van verkeersborden C12 van bijlage 1 van het RVV 1990 met een onderbord met de tekst: ‘uitgezonderd aantoonbaar bestemmingsverkeer’ een geslotenverklaring voor alle motorvoertuigen in te stellen op de Boerweg te Hasselt, waarbij een uitzondering hierop wordt gemaakt voor aantoonbaar bestemmingsverkeer;</text:p>
            <text:p text:style-name="al">Een en ander overeenkomstig onderstaande situatieschets.</text:p>
            <text:p text:style-name="al"/>
            <text:p text:style-name="al"/>
            <text:p text:style-name="al"/>
            <text:p text:style-name="al"/>
            <text:p text:style-name="al">Situatieschets:</text:p>
            <text:p text:style-name="al"/>
            <text:p text:style-name="al">
            <draw:frame><draw:text-box><text:section text:name="plaatje_id1-3-2-2-1-93-1" text:style-name="plaatje">
              <text:p text:style-name="illustratie_id1-3-2-2-1-93-1-1"><draw:frame draw:style-name="illustratie_id1-3-2-2-1-93-1-1" text:anchor-type="paragraph" svg:width="153mm" svg:height="171.7641509433962mm"><draw:image xlink:href="Pictures/Afbeelding1id27f8da4-8839-4098-aa96-956be706e7ce.png" xlink:type="simple"/></draw:frame></text:p>
            </text:section></draw:text-box></draw:frame>
          </text:p>
            <text:p text:style-name="al"/>
            <text:p text:style-name="al"/>
            <text:p text:style-name="al"/>
            <text:p text:style-name="al"/>
            <text:p text:style-name="al"/>
            <text:p text:style-name="al"/>
            <text:p text:style-name="al"/>
            <text:p text:style-name="al"/>
            <text:p text:style-name="al">Publicatie </text:p>
            <text:p text:style-name="al">Bekendmaking van het verkeersbesluit geschiedt digitaal door publicatie in de Staatscourant (www.zoek.officielebekendmakingen.nl).</text:p>
            <text:p text:style-name="al"/>
            <text:p text:style-name="al">Bezwaar- of beroepsclausule</text:p>
            <text:p text:style-name="al">Bent u het niet eens met dit besluit?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Uw naam, adres en telefoonnummer;</text:p>
            <text:p text:style-name="al">De datum waarop u het bezwaarschrift schrijft ;</text:p>
            <text:p text:style-name="al">Een omschrijving van het besluit waartegen u bezwaar maakt. U kunt ook een kopie meesturen, of het referentienummer van het besluit doorgeven;</text:p>
            <text:p text:style-name="al">De reden voor uw bezwaar;</text:p>
            <text:p text:style-name="al">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Wat gebeurt er met uw bezwaarschrift?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 </text:p>
            <text:p text:style-name="al"/>
            <text:p text:style-name="al">Hoorzitting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 </text:p>
            <text:p text:style-name="al"/>
            <text:p text:style-name="al">Uitstel van de gevolgen van het besluit waartegen u bezwaar maakt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27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geslotenverklaring voor alle motorvoertuigen Boerweg te Hasselt</meta:user-defined>
    <meta:user-defined meta:name="DCTERMS.W3CDTF/DCTERMS.available">2024-11-27</meta:user-defined>
    <meta:user-defined meta:name="DCTERMS.W3CDTF/OVERHEIDop.jaargang">2024</meta:user-defined>
    <meta:user-defined meta:name="OVERHEIDop.publicationIssue">492782</meta:user-defined>
    <meta:user-defined meta:name="OVERHEIDop.GmbID/DC.identifier">gmb-2024-492782</meta:user-defined>
    <meta:user-defined meta:name="OVERHEIDop.versieInformatie"/>
  </office:meta>
</office:document-meta>
</file>