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7OB501Ric4118b35-9c3c-4c14-b592-967847c42935.png" manifest:media-type="image/png"/>
  <manifest:file-entry manifest:full-path="Pictures/E7OB501Lic6e8220f-a916-4654-b033-6942884a5711.png" manifest:media-type="image/png"/>
  <manifest:file-entry manifest:full-path="Pictures/Afbeelding2i6579c51b-865f-47ac-a993-542e610308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0 Draaiweg, Noordoost, Laad-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3235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gebleken is dat op de Draaiweg, voor de daar gesitueerde winkels, het onvoldoende duidelijk is waar vrachtauto;s kunnen laden en lossen;</text:p>
            <text:p text:style-name="common-al"/>
            <text:p text:style-name="common-al">
            <text:span text:style-name="nadrukvet">dat</text:span>
          </text:p>
            <text:p text:style-name="common-al">dit tot gevolg heeft dat winkelend publiek hier hinder van ondervindt en het zicht voor het overige verkeer kan worden gehinderd;</text:p>
            <text:p text:style-name="common-al"/>
            <text:p text:style-name="common-al">
            <text:span text:style-name="nadrukvet">dat</text:span>
          </text:p>
            <text:p text:style-name="common-al">door het reguleren van de in te nemen plaatsen voor het laden en lossen de hinder zal verminderen en de verkeersveiligheid zal verbeteren;</text:p>
            <text:p text:style-name="common-al"/>
            <text:p text:style-name="common-al">
            <text:span text:style-name="nadrukvet">dat</text:span>
          </text:p>
            <text:p text:style-name="common-al">naast het plaatsen van de geeigende bebording de laad- losplekken middels vakmarkering zullen worden aangedui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november 2024</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Draaiweg</text:span> (ter hoogte van huisnummer 55; wegvak tussen Molenwerfhof en Merelstraat)</text:p>
            <text:p text:style-name="common-al"/>
            <text:p text:style-name="common-al">Vaststellen: Gelegenheid voor het onmiddellijk laden en lossen van goederen (bord E7 conform Bijlage 1 van het RVV 2990 met de onerborden OB501L en OB501R)</text:p>
            <text:p text:style-name="common-al"/>
            <text:p text:style-name="common-al">
            <draw:frame><draw:text-box><text:section text:name="plaatje_id1-3-2-2-1-59-1" text:style-name="plaatje">
              <text:p text:style-name="illustratie_id1-3-2-2-1-59-1-1"><draw:frame draw:style-name="illustratie_id1-3-2-2-1-59-1-1" text:anchor-type="paragraph" svg:width="20mm" svg:height="38.8mm"><draw:image xlink:href="Pictures/E7OB501Ric4118b35-9c3c-4c14-b592-967847c42935.png" xlink:type="simple"/></draw:frame></text:p>
            </text:section></draw:text-box></draw:frame>
            <draw:frame><draw:text-box><text:section text:name="plaatje_id1-3-2-2-1-59-2" text:style-name="plaatje">
              <text:p text:style-name="illustratie_id1-3-2-2-1-59-2-1"><draw:frame draw:style-name="illustratie_id1-3-2-2-1-59-2-1" text:anchor-type="paragraph" svg:width="20mm" svg:height="38.8mm"><draw:image xlink:href="Pictures/E7OB501Lic6e8220f-a916-4654-b033-6942884a5711.png" xlink:type="simple"/></draw:frame></text:p>
            </text:section></draw:text-box></draw:frame>
          </text:p>
            <text:p text:style-name="common-al">E7 OB501R en OB501L</text:p>
            <text:p text:style-name="common-al"/>
            <text:p text:style-name="common-al">Uitsnede uit bebordingsplan</text:p>
            <text:p text:style-name="common-al">
            <draw:frame><draw:text-box><text:section text:name="plaatje_id1-3-2-2-1-63-1" text:style-name="plaatje">
              <text:p text:style-name="illustratie_id1-3-2-2-1-63-1-1"><draw:frame draw:style-name="illustratie_id1-3-2-2-1-63-1-1" text:anchor-type="paragraph" svg:width="150mm" svg:height="147.79999999999998mm"><draw:image xlink:href="Pictures/Afbeelding2i6579c51b-865f-47ac-a993-542e61030821.png" xlink:type="simple"/></draw:frame></text:p>
            </text:section></draw:text-box></draw:frame>
          </text:p>
            <text:p text:style-name="common-al"/>
            <text:p text:style-name="common-al"/>
            <text:p text:style-name="common-al">Utrecht, 20 novem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2 november 2024</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9-2-1" style:parent-style-name="Standard">
      <style:paragraph-properties style:line-spacing="0mm" style:text-autospace="none" ofo:line-height="0.001cm"/>
    </style:style>
    <style:style style:family="graphic" style:name="illustratie_id1-3-2-2-1-59-2-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7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legenheid voor het onmiddellijk laden en lossen van goederen (bord E7 conform Bijlage 1 van het RVV 2990 met de onderborden OB501R en OB501L) - Draaiweg (ter hoogte van huisnummer 55; wegvak tussen Molenwerfhof en Mer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832357</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2024-11-20 Draaiweg, Noordoost, Laad-losgelegenheid, Verkeersmaatregelen Gemeente Utrecht</meta:user-defined>
    <meta:user-defined meta:name="DCTERMS.W3CDTF/DCTERMS.available">2024-11-22</meta:user-defined>
    <meta:user-defined meta:name="OVERHEIDop.externeBijlage">bebordingsplan|exb-2024-44479</meta:user-defined>
    <meta:user-defined meta:name="DCTERMS.W3CDTF/OVERHEIDop.jaargang">2024</meta:user-defined>
    <meta:user-defined meta:name="OVERHEIDop.publicationIssue">492781</meta:user-defined>
    <meta:user-defined meta:name="OVERHEIDop.GmbID/DC.identifier">gmb-2024-492781</meta:user-defined>
    <meta:user-defined meta:name="OVERHEIDop.versieInformatie"/>
  </office:meta>
</office:document-meta>
</file>