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aatwerkvoorschrift n.a.v. melding brandveilig gebruik t.b.v. beoordeling PvE, Leijdsweg 73A, 7533 V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20 november 2024 een besluit genomen op de aanvraag met zaaknummer 0153Z2024110600055 voor Maatwerkvoorschrift n.a.v. melding brandveilig gebruik t.b.v. beoordeling PvE op de locatie Leijdsweg 73A, 7533 VM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277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7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7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0600055</meta:user-defined>
    <dc:language>nl</dc:language>
    <meta:user-defined meta:name="OVERHEIDop.locatietype/OVERHEIDop.gebiedsmarkering">Punt</meta:user-defined>
    <meta:user-defined meta:name="DC.title">Kennisgeving besluit op aanvraag Maatwerkvoorschrift n.a.v. melding brandveilig gebruik t.b.v. beoordeling PvE, Leijdsweg 73A, 7533 VM Enschede</meta:user-defined>
    <meta:user-defined meta:name="DCTERMS.W3CDTF/DCTERMS.available">2024-12-04</meta:user-defined>
    <meta:user-defined meta:name="DCTERMS.W3CDTF/OVERHEIDop.jaargang">2024</meta:user-defined>
    <meta:user-defined meta:name="OVERHEIDop.publicationIssue">492776</meta:user-defined>
    <meta:user-defined meta:name="OVERHEIDop.GmbID/DC.identifier">gmb-2024-492776</meta:user-defined>
    <meta:user-defined meta:name="OVERHEIDop.versieInformatie"/>
  </office:meta>
</office:document-meta>
</file>