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urielaan 37, 5251XW, Vlijmen, realiseren trap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november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trapgat aan de Curielaan 37 in Vlijmen. De vergunning is verzonden op 19 november 2024 en bij de gemeente bekend onder nummer 17972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2775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75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7264 </meta:user-defined>
    <dc:language>nl</dc:language>
    <meta:user-defined meta:name="OVERHEIDop.locatietype/OVERHEIDop.gebiedsmarkering">Adres</meta:user-defined>
    <meta:user-defined meta:name="DC.title">Gemeente Heusden - Omgevingsvergunning verleend - Curielaan 37, 5251XW, Vlijmen, realiseren trapga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775</meta:user-defined>
    <meta:user-defined meta:name="OVERHEIDop.GmbID/DC.identifier">gmb-2024-492775</meta:user-defined>
    <meta:user-defined meta:name="OVERHEIDop.versieInformatie"/>
  </office:meta>
</office:document-meta>
</file>