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Prinses Wilhelminastraat 12, 4504 AL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Prinses Wilhelminastraat 12  te Nieuwvlie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Prinses Wilhelminastraat 12  te  Nieuwvliet voor het verwijderen van asbesthoudende materialen (CLZ-00006039).</text:p>
              </text:list-item>
            </text:list>
            <text:p text:style-name="common-al">De sloopmelding is ontvangen op 18-11-2024 en geaccepteerd op 20-11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9276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6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6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6039</meta:user-defined>
    <dc:language>nl</dc:language>
    <meta:user-defined meta:name="OVERHEIDop.locatietype/OVERHEIDop.gebiedsmarkering">Punt</meta:user-defined>
    <meta:user-defined meta:name="DC.title">Geaccepteerde sloopmelding Prinses Wilhelminastraat 12, 4504 AL Nieuwvliet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765</meta:user-defined>
    <meta:user-defined meta:name="OVERHEIDop.GmbID/DC.identifier">gmb-2024-492765</meta:user-defined>
    <meta:user-defined meta:name="OVERHEIDop.versieInformatie"/>
  </office:meta>
</office:document-meta>
</file>