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0-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0-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2-10-5-1-1">
      <style:table-column-properties/>
    </style:style>
    <style:style style:family="table-column" style:parent-style-name="colspec" style:name="id1-3-2-2-10-5-1-2">
      <style:table-column-properties/>
    </style:style>
    <style:style style:family="table-column" style:parent-style-name="colspec" style:name="id1-3-2-2-10-5-1-3">
      <style:table-column-properties/>
    </style:style>
    <text:list-style style:name="id1-3-2-2-10-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cifieke nadere regels subsidieverstrekking Beleefbaar Erfgoed Leidschendam-Voorburg 2024</text:p>
      <text:section text:name="regeling_id1-3-2" text:style-name="regeling">
        <text:section text:name="aanhef_id1-3-2-1" text:style-name="aanhef">
          <text:section text:name="preambule_id1-3-2-1-1" text:style-name="preambule">
            <text:p text:style-name="al"/>
            <text:p text:style-name="al">Burgemeester en wethouders van Leidschendam-Voorburg</text:p>
            <text:p text:style-name="al"/>
            <text:p text:style-name="al">gelet op Titel 4.2 van de Algemene wet bestuursrecht en artikel 3 van de Algemene subsidieverordening Leidschendam-Voorburg 2019;</text:p>
            <text:p text:style-name="al"/>
            <text:p text:style-name="al">overwegende dat het college initiatieven die bijdragen aan het beleven van erfgoed wil stimuleren en hiervoor nadere regels wil vastleggen. </text:p>
            <text:p text:style-name="al"/>
            <text:p text:style-name="al">overwegende dat het college input heeft gevraagd aan de betrokken belanghebbenden. </text:p>
            <text:p text:style-name="al"/>
            <text:p text:style-name="al">overwegende dat het college de raad in de gelegenheid heeft gesteld om wensen en bedenkingen kenbaar te maken en de raad hier geen gebruik van heeft gemaakt;</text:p>
            <text:p text:style-name="al"/>
            <text:p text:style-name="al">BESLUITEN </text:p>
            <text:p text:style-name="al">vast te stellen de volgende specifieke nadere regels:</text:p>
            <text:p text:style-name="al">‘Specifieke nadere regels subsidieverstrekking Beleefbaar Erfgoed Leidschendam-Voorbu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ASV: algemene subsidieverordening Leidschendam-Voorburg 2019 of de vervangende ASV.</text:p>
              </text:list-item>
              <text:list-item text:style-override="id1-3-2-2-2-2-2">
                <text:number>2.</text:number>
                <text:p text:style-name="al">Erfgoedpartner: een door de gemeente benoemde erfgoedpartner die activiteiten organiseert of faciliteert op het gebied van het beleven van erfgoed binnen de gemeente Leidschendam-Voorbur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verstrekking van subsidies door het college voor de in artikel 4 genoemde activiteiten.</text:p>
            <text:p text:style-name="al"/>
          </text:section>
          <text:section text:name="artikel_id1-3-2-2-4" text:style-name="artikel">
            <text:p text:style-name="artikel_kop_titel"><text:span text:style-name="artikel_kop_label">Artikel</text:span> <text:span text:style-name="artikel_kop_nr">3</text:span> Doel subsidieregeling</text:p>
            <text:p text:style-name="al">De subsidieregeling is bedoeld als een stimulans voor initiatieven die bijdragen aan het beleven van erfgoed.</text:p>
            <text:p text:style-name="al"/>
          </text:section>
          <text:section text:name="artikel_id1-3-2-2-5" text:style-name="artikel">
            <text:p text:style-name="artikel_kop_titel"><text:span text:style-name="artikel_kop_label">Artikel</text:span> <text:span text:style-name="artikel_kop_nr">4</text:span> Activiteiten</text:p>
            <text:p text:style-name="al">Subsidie kan uitsluitend verstrekt worden voor de volgende activiteiten:</text:p>
            <text:list text:style-name="id1-3-2-2-5-3">
              <text:list-item text:style-override="id1-3-2-2-5-3-1">
                <text:number>1.</text:number>
                <text:p text:style-name="al">a. Organisatie Erfgoedpodium: een reeks (minimaal 2) overleg- en netwerkbijeenkomsten voor erfgoedpartners;</text:p>
                <text:p text:style-name="al">b. Organisatie, penvoerderschap of coördinatie ter ondersteuning van één of meerdere erfgoedinitiatieven waarbij minimaal 5 erfgoedpartners betrokken zijn</text:p>
              </text:list-item>
            </text:list>
            <text:list text:style-name="id1-3-2-2-5-4">
              <text:list-item text:style-override="id1-3-2-2-5-4-1">
                <text:number>2.</text:number>
                <text:p text:style-name="al">Gezamenlijk erfgoedinitiatief: een initiatief gericht op het beleven van erfgoed waarbij minimaal 2 erfgoedpartners betrokken zijn. </text:p>
              </text:list-item>
              <text:list-item text:style-override="id1-3-2-2-5-4-2">
                <text:number>3.</text:number>
                <text:p text:style-name="al">Individueel erfgoedinitiatief: een initiatief gericht op het beleven van erfgoed waarbij maximaal 1 erfgoedpartner betrokken is.</text:p>
              </text:list-item>
            </text:list>
            <text:p text:style-name="al"/>
          </text:section>
          <text:section text:name="artikel_id1-3-2-2-6" text:style-name="artikel">
            <text:p text:style-name="artikel_kop_titel"><text:span text:style-name="artikel_kop_label">Artikel</text:span> <text:span text:style-name="artikel_kop_nr">5</text:span> Subsidiecriteria</text:p>
            <text:p text:style-name="al">Om voor subsidie in aanmerking te komen, wordt cumulatief voldaan aan de volgende vereisten:</text:p>
            <text:list text:style-name="id1-3-2-2-6-3">
              <text:list-item text:style-override="id1-3-2-2-6-3-1">
                <text:number>1.</text:number>
                <text:p text:style-name="al">De subsidie aanvrager is door de gemeente benoemd als erfgoedpartner via <text:span text:style-name="nadrukondlijn">postbuserfgoed@lv.nl</text:span>;</text:p>
              </text:list-item>
              <text:list-item text:style-override="id1-3-2-2-6-3-2">
                <text:number>2.</text:number>
                <text:p text:style-name="al">De subsidie aanvrager organiseert of faciliteert een activiteit op het gebied van het beleefbaar maken van erfgoed binnen de gemeente Leidschendam-Voorburg;</text:p>
              </text:list-item>
              <text:list-item text:style-override="id1-3-2-2-6-3-3">
                <text:number>3.</text:number>
                <text:p text:style-name="al">De activiteit vindt plaats in de gemeente Leidschendam-Voorburg en is openbaar toegankelijk;</text:p>
              </text:list-item>
              <text:list-item text:style-override="id1-3-2-2-6-3-4">
                <text:number>4.</text:number>
                <text:p text:style-name="al">De subsidie aanvrager is vertegenwoordigd bij minimaal 2 bijeenkomsten van het erfgoedpodium per jaar; </text:p>
              </text:list-item>
              <text:list-item text:style-override="id1-3-2-2-6-3-5">
                <text:number>5.</text:number>
                <text:p text:style-name="al">De subsidie wordt uitsluitend verstrekt aan een vereniging, stichting of een natuurlijk persoon;</text:p>
              </text:list-item>
              <text:list-item text:style-override="id1-3-2-2-6-3-6">
                <text:number>6.</text:number>
                <text:p text:style-name="al">Indien er sprake is van meerdere aanvragen voor de subsidie voor de organisatie van het erfgoedpodium, wordt de aanvraag die door de meeste erfgoedpartners wordt ondersteund, gehonoreerd;</text:p>
              </text:list-item>
              <text:list-item text:style-override="id1-3-2-2-6-3-7">
                <text:number>7.</text:number>
                <text:p text:style-name="al">Indien er sprake is van meerdere aanvragen voor de organisatie, penvoerderschap of coördinatie ter ondersteuning van een of meerdere erfgoedinitiatieven waarbij minimaal 5 erfgoedpartners betrokken zijn, wordt de aanvraag die door de meeste erfgoedpartners wordt ondersteund, gehonoreerd;</text:p>
              </text:list-item>
              <text:list-item text:style-override="id1-3-2-2-6-3-8">
                <text:number>8.</text:number>
                <text:p text:style-name="al">Een gezamenlijk erfgoedinitiatief gericht op het beleven van erfgoed wordt georganiseerd door minimaal 2 erfgoedpartners;</text:p>
              </text:list-item>
              <text:list-item text:style-override="id1-3-2-2-6-3-9">
                <text:number>9.</text:number>
                <text:p text:style-name="al">Een gezamenlijke aanvraag bestaat uit maximaal 1 erfgoedinitiatief;</text:p>
              </text:list-item>
              <text:list-item text:style-override="id1-3-2-2-6-3-10">
                <text:number>10.</text:number>
                <text:p text:style-name="al">Een individuele aanvraag kan bestaan uit meerdere erfgoedinitiatieven;</text:p>
              </text:list-item>
              <text:list-item text:style-override="id1-3-2-2-6-3-11">
                <text:number>11.</text:number>
                <text:p text:style-name="al">De erfgoedpartners kunnen voor de activiteiten vermeld onder artikel 4 lid 1 sub a en b maximaal een vrijwilligersvergoeding ontvangen gebaseerd op de door de belastingdienst gehanteerde vrijwilligersvergoeding (artikel 2, zesde lid van de Wet op de loonbelasting 1964);</text:p>
              </text:list-item>
              <text:list-item text:style-override="id1-3-2-2-6-3-12">
                <text:number>12.</text:number>
                <text:p text:style-name="al">Activiteiten waarvoor een voorlopige subsidiebeschikking is verleend, kunnen alleen met toestemming van het college gewijzigd worden. </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1">
                <text:number>1.</text:number>
                <text:p text:style-name="al">Voor subsidie komen de redelijk gemaakte kosten in aanmerking die direct verbonden zijn met de uitvoering van een activiteit als genoemd in artikel 4.</text:p>
              </text:list-item>
              <text:list-item text:style-override="id1-3-2-2-7-2-2">
                <text:number>2.</text:number>
                <text:p text:style-name="al">Niet subsidiabel zijn in ieder geval de volgende kosten:</text:p>
                <text:list text:style-name="id1-3-2-2-7-2-2-3">
                  <text:list-item text:style-override="id1-3-2-2-7-2-2-3-1">
                    <text:number>a.</text:number>
                    <text:p text:style-name="al">structurele huisvestingskosten;</text:p>
                  </text:list-item>
                  <text:list-item text:style-override="id1-3-2-2-7-2-2-3-2">
                    <text:number>b.</text:number>
                    <text:p text:style-name="al">structurele kosten voor beheer en onderhoud van onroerend goed;</text:p>
                  </text:list-item>
                  <text:list-item text:style-override="id1-3-2-2-7-2-2-3-3">
                    <text:number>c.</text:number>
                    <text:p text:style-name="al">niet noodzakelijke en bovenmatige kosten;</text:p>
                  </text:list-item>
                  <text:list-item text:style-override="id1-3-2-2-7-2-2-3-4">
                    <text:number>d.</text:number>
                    <text:p text:style-name="al">investeringen en niet-projectgebonden materiaalkost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1">
                <text:number>1.</text:number>
                <text:p text:style-name="al">a. Een subsidie voor de organisatie van het Erfgoedpodium bedraagt maximaal €2.500,-;</text:p>
                <text:p text:style-name="al">b. Een subsidie voor de organisatie, penvoerderschap of coördinatie ter ondersteuning van een of meerdere erfgoedinitiatieven waarbij minimaal 5 erfgoedpartners betrokken zijn bedraagt maximaal €10.000,-</text:p>
              </text:list-item>
            </text:list>
            <text:list text:style-name="id1-3-2-2-8-3">
              <text:list-item text:style-override="id1-3-2-2-8-3-1">
                <text:number>2.</text:number>
                <text:p text:style-name="al">Een subsidie voor een individuele aanvraag bedraagt maximaal €1.000,- of maximaal €1.500,- per aanvraag, afhankelijk van de prioritering.</text:p>
              </text:list-item>
              <text:list-item text:style-override="id1-3-2-2-8-3-2">
                <text:number>3.</text:number>
                <text:p text:style-name="al">Een subsidie voor een gezamenlijke aanvraag bedraagt maximaal €1.000,- per partner per aanvraag.</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p text:style-name="al">Het subsidieplafond, voor de verstrekking van subsidies zoals opgenomen in artikel 4, is gelijk aan het in de begroting opgenomen bedrag voor Beleefbaar Erfgoed. </text:p>
            <text:p text:style-name="al"/>
          </text:section>
          <text:section text:name="artikel_id1-3-2-2-10" text:style-name="artikel">
            <text:p text:style-name="artikel_kop_titel"><text:span text:style-name="artikel_kop_label">Artikel</text:span> <text:span text:style-name="artikel_kop_nr">9</text:span> Wijze van verdeling </text:p>
            <text:p text:style-name="al">De wijze van verdeling geschiedt op basis van onderstaande prioritering waarbij het eerste lid voorrang heeft op het volgende lid en die weer op het volgende lid: </text:p>
            <text:list text:style-name="id1-3-2-2-10-3">
              <text:list-item text:style-override="id1-3-2-2-10-3-1">
                <text:number>1.</text:number>
                <text:p text:style-name="al">Er kan voor de organisatie van het Erfgoedpodium maximaal 1 keer per jaar subsidie worden aangevraagd;</text:p>
              </text:list-item>
              <text:list-item text:style-override="id1-3-2-2-10-3-2">
                <text:number>2.</text:number>
                <text:p text:style-name="al">Er kan voor de organisatie, penvoerderschap of coördinatie ter ondersteuning van een of meerdere erfgoedinitiatieven waarbij minimaal 5 erfgoedpartners betrokken zijn, maximaal 1 keer per jaar subsidie worden aangevraagd;</text:p>
              </text:list-item>
              <text:list-item text:style-override="id1-3-2-2-10-3-3">
                <text:number>3.</text:number>
                <text:p text:style-name="al">In de verdeling van de subsidie voor erfgoedinitiatieven geldt de volgende prioritering: </text:p>
                <text:list text:style-name="id1-3-2-2-10-3-3-3">
                  <text:list-item text:style-override="id1-3-2-2-10-3-3-3-1">
                    <text:number>3.1</text:number>
                    <text:p text:style-name="al">Maximaal één individuele aanvraag per erfgoedpartner tot €1000,-;</text:p>
                  </text:list-item>
                  <text:list-item text:style-override="id1-3-2-2-10-3-3-3-2">
                    <text:number>3.2</text:number>
                    <text:p text:style-name="al">Gezamenlijke aanvragen van maximaal €1000.- per meewerkend erfgoedpartner;</text:p>
                  </text:list-item>
                  <text:list-item text:style-override="id1-3-2-2-10-3-3-3-3">
                    <text:number>3.3</text:number>
                    <text:p text:style-name="al">Maximaal één individuele aanvraag per erfgoedpartner tot €1.500,-; </text:p>
                  </text:list-item>
                  <text:list-item text:style-override="id1-3-2-2-10-3-3-3-4">
                    <text:number>3.4</text:number>
                    <text:p text:style-name="al">Indien er na toekenning onder lid 3.3 nog subsidiebudget binnen het subsidieplafond resteert, wordt lid 3.3 herhaald totdat het volledige subsidiebedrag opgemaakt is;</text:p>
                  </text:list-item>
                  <text:list-item text:style-override="id1-3-2-2-10-3-3-3-5">
                    <text:number>3.5</text:number>
                    <text:p text:style-name="al">Indien er meer aanvragen worden ingediend dan het subsidiebudget toelaat, worden de aanvragen gescoord aan de hand van onderstaande wegingscriteria, waarbij de aanvraag met de hoogste score wordt gehonoreerd.</text:p>
                  </text:list-item>
                </text:list>
              </text:list-item>
            </text:list>
            <text:p text:style-name="al"/>
            <text:section text:name="table_id1-3-2-2-10-5" text:style-name="table">
              <text:p text:style-name="table_top"/>
              <table:table table:style-name="tgroup">
                <table:table-column table:style-name="id1-3-2-2-10-5-1-1"/>
                <table:table-column table:style-name="id1-3-2-2-10-5-1-2"/>
                <table:table-column table:style-name="id1-3-2-2-10-5-1-3"/>
                <table:table-row table:style-name="row">
                  <table:table-cell table:style-name="cell_frame_all" table:number-rows-spanned="1" table:number-columns-spanned="2">
                    <text:p text:style-name="table_al">
                      <text:span text:style-name="nadrukvet">Wegingscriteria</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2">
                    <text:list text:style-name="id1-3-2-2-10-5-1-4-2-1-1">
                      <text:list-item text:style-override="id1-3-2-2-10-5-1-4-2-1-1-1">
                        <text:number>1.</text:number>
                        <text:p text:style-name="table_al">De nadruk ligt op het bereiken en betrekken van jongeren (tot 25 jaar);</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3" table:number-columns-spanned="1">
                    <text:list text:style-name="id1-3-2-2-10-5-1-4-3-1-1">
                      <text:list-item text:style-override="id1-3-2-2-10-5-1-4-3-1-1-1">
                        <text:number>1.</text:number>
                        <text:p text:style-name="table_al">Het bereiken van zoveel mogelijk mensen;</text:p>
                      </text:list-item>
                    </text:list>
                  </table:table-cell>
                  <table:table-cell table:style-name="cell_frame_all" table:number-rows-spanned="1" table:number-columns-spanned="1">
                    <text:p text:style-name="table_al">Bereik &lt; 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eik 100-5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eik &gt; 5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list text:style-name="id1-3-2-2-10-5-1-4-6-1-1">
                      <text:list-item text:style-override="id1-3-2-2-10-5-1-4-6-1-1-1">
                        <text:number>1.</text:number>
                        <text:p text:style-name="table_al">Het versterken van de onderlinge samenwerking tussen erfgoedpartners.</text:p>
                      </text:list-item>
                    </text:list>
                  </table:table-cell>
                  <table:table-cell table:style-name="cell_frame_all" table:number-rows-spanned="1" table:number-columns-spanned="1">
                    <text:p text:style-name="table_al">2</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Subsidieaanvraag</text:p>
            <text:list text:style-name="id1-3-2-2-11-2">
              <text:list-item text:style-override="id1-3-2-2-11-2-1">
                <text:number>1.</text:number>
                <text:p text:style-name="al">De aanvraag wordt ingediend via het gemeentelijke subsidieportaal: https://subsidies.lv.nl/. </text:p>
              </text:list-item>
              <text:list-item text:style-override="id1-3-2-2-11-2-2">
                <text:number>2.</text:number>
                <text:p text:style-name="al">De aanvraag dient vergezeld te gaan van een plan waarin in ieder geval het volgende beschreven staat:</text:p>
                <text:list text:style-name="id1-3-2-2-11-2-2-3">
                  <text:list-item text:style-override="id1-3-2-2-11-2-2-3-1">
                    <text:number>a.</text:number>
                    <text:p text:style-name="al">het aangevraagde subsidiebedrag;</text:p>
                  </text:list-item>
                  <text:list-item text:style-override="id1-3-2-2-11-2-2-3-2">
                    <text:number>b.</text:number>
                    <text:p text:style-name="al">de omschrijving en doelstelling van de activiteit; voorzien van een beschrijving van de planning, de communicatie, het publieksbereik en de organisatie van de activiteiten van dit initiatief;</text:p>
                  </text:list-item>
                  <text:list-item text:style-override="id1-3-2-2-11-2-2-3-3">
                    <text:number>c.</text:number>
                    <text:p text:style-name="al">een sluitende begroting met toelichting.</text:p>
                  </text:list-item>
                </text:list>
              </text:list-item>
              <text:list-item text:style-override="id1-3-2-2-11-2-3">
                <text:number>3.</text:number>
                <text:p text:style-name="al">Indien er sprake is van een gezamenlijke aanvraag, waarbij meerdere erfgoedpartners betrokken zijn, wordt de aanvraag door 1 penvoerder ingediend. </text:p>
              </text:list-item>
            </text:list>
            <text:p text:style-name="al"/>
          </text:section>
          <text:section text:name="artikel_id1-3-2-2-12" text:style-name="artikel">
            <text:p text:style-name="artikel_kop_titel"><text:span text:style-name="artikel_kop_label">Artikel</text:span> <text:span text:style-name="artikel_kop_nr">11</text:span> Aanvraagtermijn</text:p>
            <text:p text:style-name="al">Een subsidieaanvraag wordt ingediend tussen 1 september en 1 november voorafgaand aan het jaar waarop de subsidieaanvraag betrekking heeft. </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nverminderd de artikelen 4:25, tweede lid en 4:35 van de Algemene wet bestuursrecht en artikel 9 van de ASV wordt geen subsidie verstrekt als:</text:p>
            <text:list text:style-name="id1-3-2-2-13-3">
              <text:list-item text:style-override="id1-3-2-2-13-3-1">
                <text:number>1.</text:number>
                <text:p text:style-name="al">de subsidieaanvrager al een toereikende subsidie ontvangt voor culturele doeleinden waarbinnen de activiteit redelijkerwijs kan worden uitgevoerd;</text:p>
              </text:list-item>
              <text:list-item text:style-override="id1-3-2-2-13-3-2">
                <text:number>2.</text:number>
                <text:p text:style-name="al">de aanvraag niet voldoet aan de voorwaarden genoemd in artikel 5 Subsidiecriteria, artikel 11 Aanvraag en artikel 7 subsidiabele kosten.</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Het college kan in aanvulling op de artikelen 11 en 12 van de ASV, aan de subsidieontvanger bij de beschikking tot subsidieverlening in ieder geval de volgende verplichting opleggen:</text:p>
            <text:p text:style-name="al">de subsidieontvanger draagt zorg voor de vergunningen, ontheffingen en overige toestemmingen die nodig zijn voor de uitvoering van de activiteit van het project.</text:p>
            <text:p text:style-name="al"/>
          </text:section>
          <text:section text:name="artikel_id1-3-2-2-15" text:style-name="artikel">
            <text:p text:style-name="artikel_kop_titel"><text:span text:style-name="artikel_kop_label">Artikel</text:span> <text:span text:style-name="artikel_kop_nr">14</text:span> Subsidievaststelling</text:p>
            <text:p text:style-name="al">De subsidie wordt direct vastgesteld. Er kan steekproefsgewijs een controle plaatsvinden of de activiteit is uitgevoerd conform de subsidieaanvraag. Als de aanvraag in de steekproef valt, levert de subsidieontvanger in ieder geval de volgende documenten aan: </text:p>
            <text:p text:style-name="al">Bij het verantwoorden van de subsidie na afloop van een initiatief, voegt de aanvrager onderstaande stukken toe:</text:p>
            <text:list text:style-name="id1-3-2-2-15-4">
              <text:list-item text:style-override="id1-3-2-2-15-4-1">
                <text:number>a.</text:number>
                <text:p text:style-name="al">inhoudelijk verslag waaruit blijkt in hoeverre de gesubsidieerde activiteiten zijn uitgevoerd;</text:p>
              </text:list-item>
              <text:list-item text:style-override="id1-3-2-2-15-4-2">
                <text:number>b.</text:number>
                <text:p text:style-name="al">financieel verslag waarbij er wordt gereflecteerd op de eerder ingediende begroting voorzien van facturen en betaalbewijzen die betrekking hebben op de activiteit waar subsidie voor is aangevraagd.</text:p>
              </text:list-item>
            </text:list>
            <text:p text:style-name="al"/>
          </text:section>
          <text:section text:name="artikel_id1-3-2-2-16" text:style-name="artikel">
            <text:p text:style-name="artikel_kop_titel"><text:span text:style-name="artikel_kop_label">Artikel</text:span> <text:span text:style-name="artikel_kop_nr">15</text:span> Bijzondere bepalingen</text:p>
            <text:p text:style-name="al">Het college kan van deze subsidieregeling afwijken voor zover toepassing daarvan leidt tot een onbillijkheid van overwegende aard.</text:p>
            <text:p text:style-name="al"/>
          </text:section>
          <text:section text:name="artikel_id1-3-2-2-17" text:style-name="artikel">
            <text:p text:style-name="artikel_kop_titel"><text:span text:style-name="artikel_kop_label">Artikel</text:span> <text:span text:style-name="artikel_kop_nr">16</text:span> Citeertitel en inwerkingtreding</text:p>
            <text:list text:style-name="id1-3-2-2-17-2">
              <text:list-item text:style-override="id1-3-2-2-17-2-1">
                <text:number>1.</text:number>
                <text:p text:style-name="al">Deze subsidieregeling wordt aangehaald als ‘Specifieke nadere regels subsidieverstrekking beleefbaar erfgoed Leidschendam-Voorburg 2024’. </text:p>
              </text:list-item>
              <text:list-item text:style-override="id1-3-2-2-17-2-2">
                <text:number>2.</text:number>
                <text:p text:style-name="al">De subsidieregeling treedt in werking op de dag na bekendmaking.</text:p>
              </text:list-item>
            </text:list>
            <text:p text:style-name="al"/>
          </text:section>
        </text:section>
        <text:section text:name="regeling-sluiting_id1-3-2-3" text:style-name="regeling-sluiting">
          <text:section text:name="ondertekening_id1-3-2-3-1">
            <text:p><text:span text:style-name="functie">Aldus vastgesteld in de openbare vergadering van het college van de gemeente Leidschendam-Voorburg van 16 september 2024. </text:span></text:p>
            <text:p><text:span text:style-name="functie">mr. drs. R.J. den Haan, M.W. Vroom </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Specifieke toelichting bij artikel 9 Wijze van verdeling:</text:span>
        </text:p>
          <text:p text:style-name="al">Het totale subsidiebedrag bedraagt €29.150 in 2024. Voor opeenvolgende jaren komt het subsidiebedrag in de programmabegroting te staan. Van dit bedrag is maximaal €2.500 gereserveerd voor de organisatie van het Erfgoedpodium (lid 1a). Van het resterende bedrag is vervolgens maximaal €10.000 gereserveerd voor de organisatie, penvoerderschap of coördinatie ter ondersteuning van een of meerdere erfgoedinitiatieven waarbij minimaal 5 erfgoedpartners betrokken zijn (lid 1b). Deze 2 onderdelen komen jaarlijks terug en deze posten hebben in deze volgorde voorrang op alle andere aanvragen.</text:p>
          <text:p text:style-name="al"/>
          <text:p text:style-name="al">Het resterende budget voor lid 2 wordt op basis van de beschreven prioritering toegekend. Het subsidieplafond mag niet worden overschreden, dus als er meer aanvragen zijn dan er geld is, moet er een keuze worden gemaakt. Hiervoor is een puntensysteem op basis van wegingscriteria (lid 3.5). Aanvragen met meer punten hebben een grotere kans van slagen. Als er meer aanvragen zijn dan er geld is, worden de punten gebruikt om te prioriteren.</text:p>
          <text:p text:style-name="al"/>
          <text:p text:style-name="al">Onder lid 3.1 wordt eerst per erfgoedpartner een aanvraag tot €1000,- toegekend. Hierdoor hebben kleinere aanvragen een grotere kans op subsidie dan grotere aanvragen. Als een erfgoedpartner meerdere aanvragen tot €1000,- heeft ingediend, wordt geprioriteerd op basis van de aanvullende wegingscriteria. De aanvraag met de meeste punten per erfgoedpartner tot €1000,- wordt onder lid 3.1 toegekend. Aanvragen met een lagere prioritering worden onder lid 3.3 en verder nogmaals beoordeeld. </text:p>
          <text:p text:style-name="al"/>
          <text:p text:style-name="al">Onder lid 3.2 worden alleen aanvragen toegekend waarbij spraken is van een samenwerking tussen 2 of meer erfgoedpartners. Zo wordt samenwerking tussen de leden gestimuleerd. Aanvragen kunnen aanspraak maken op een maximaal bedrag van: aantal aanvragers per aanvraag x €1.000. </text:p>
          <text:p text:style-name="al">Onder lid 3.3 wordt per erfgoedpartner een aanvraag tot €1.500,- toegekend. Daarmee blijft het mogelijk om grotere aanvragen te doen. Als een erfgoedpartner meerdere aanvragen tot €1.500,- heeft ingediend, wordt geprioriteerd op basis van de wegingscriteria. De aanvraag met de meeste punten per erfgoedpartner tot €1000,- wordt onder lid 3.3 toegekend. Aanvragen met een lagere prioritering worden onder lid 3.4 en verder nogmaals beoordeeld.</text:p>
          <text:p text:style-name="al"/>
          <text:p text:style-name="al">Onder lid 3.4 wordt lid 3.3 herhaald tot het geld op is, of tot alle aanvragen zijn gehono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27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source">Algemene subsidieverordening Leidschendam-Voorburg 2019]|[https://lokaleregelgeving.overheid.nl/CVDR624567/1#hoofdstuk_1:_artikel_3.</meta:user-defined>
    <meta:user-defined meta:name="OVERHEIDop.referentienummer">3851</meta:user-defined>
    <meta:user-defined meta:name="DCTERMS.alternative">Specifieke nadere regels subsidieverstrekking beleefbaar erfgoed Leidschendam-Voorburg 2024 </meta:user-defined>
    <dc:language>nl</dc:language>
    <meta:user-defined meta:name="OVERHEIDop.locatietype/OVERHEIDop.gebiedsmarkering">Gemeente</meta:user-defined>
    <meta:user-defined meta:name="DC.title">Specifieke nadere regels subsidieverstrekking Beleefbaar Erfgoed Leidschendam-Voorburg 2024</meta:user-defined>
    <meta:user-defined meta:name="DCTERMS.W3CDTF/DCTERMS.available">2024-11-22</meta:user-defined>
    <meta:user-defined meta:name="DCTERMS.W3CDTF/OVERHEIDop.jaargang">2024</meta:user-defined>
    <meta:user-defined meta:name="OVERHEIDop.publicationIssue">492763</meta:user-defined>
    <meta:user-defined meta:name="OVERHEIDop.betreftRegeling">CVDR727380_1</meta:user-defined>
    <meta:user-defined meta:name="xs:date/OVERHEIDop.startdatum">2024-11-23</meta:user-defined>
    <meta:user-defined meta:name="OVERHEIDop.GmbID/DC.identifier">gmb-2024-492763</meta:user-defined>
    <meta:user-defined meta:name="OVERHEIDop.versieInformatie"/>
  </office:meta>
</office:document-meta>
</file>