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8-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8, 5211 HB 's-Hertogenbosch, Sint Jorisstraat 18A, 5211 HB 's-Hertogenbosch, Sint Jorisstraat 18B, 5211 HB 's-Hertogenbosch, Sint Jorisstraat 18C, 5211 HB 's-Hertogenbosch, Sint Jorisstraat 18D, 5211 HB 's-Hertogenbosch, Sint Jorisstraat 18E, 5211 HB 's-Hertogenbosch, Sint Jorisstraat 18F, 5211 HB 's-Hertogenbosch, Verzoeklocatie 2024110200087</text:p>
            <text:p text:style-name="common-al">
            <text:span text:style-name="nadrukvet">Omschrijving:</text:span> het verduurzamen en renoveren van het woongebouw</text:p>
            <text:p text:style-name="common-al">
            <text:span text:style-name="nadrukvet">Aangevraagde activiteiten: </text:span>Bouwactiviteit (omgevingsplan) , bouwactiviteit</text:p>
            <text:p text:style-name="common-al">(technisch), Rijksmonumentenactiviteit,</text:p>
            <text:p text:style-name="common-al">
            <text:span text:style-name="nadrukvet">Kenmerknummer: </text:span>079617110768</text:p>
            <text:p text:style-name="common-al">
            <text:span text:style-name="nadrukvet">Datum besluit: </text:span>20-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7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107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Jorisstraat 18- verbouwen woning- Omgevingsvergunning</meta:user-defined>
    <meta:user-defined meta:name="DCTERMS.W3CDTF/DCTERMS.available">2024-11-29</meta:user-defined>
    <meta:user-defined meta:name="DCTERMS.W3CDTF/OVERHEIDop.jaargang">2024</meta:user-defined>
    <meta:user-defined meta:name="OVERHEIDop.publicationIssue">492761</meta:user-defined>
    <meta:user-defined meta:name="OVERHEIDop.GmbID/DC.identifier">gmb-2024-492761</meta:user-defined>
    <meta:user-defined meta:name="OVERHEIDop.versieInformatie"/>
  </office:meta>
</office:document-meta>
</file>