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Apeldoorn Telt Af, Vlijtseweg 118 Apeldoorn, 31 dec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november 2024</text:p>
            <text:p text:style-name="common-al">Omschrijving: Apeldoorn telt af Zwitsal</text:p>
            <text:p text:style-name="common-al">Locatie: Vlijtseweg 118, 7317 AG Apeldoorn</text:p>
            <text:p text:style-name="common-al">Zaaknummer: 02005339433</text:p>
            <text:p text:style-name="common-al">Datum evenement: 31 december 2024</text:p>
            <text:p text:style-name="common-al">Tijdstip evenement: van 20:00 uur tot 01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276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76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339433</meta:user-defined>
    <meta:user-defined meta:name="DCTERMS.abstract">Vuurwerkshow met muzikaal programma.</meta:user-defined>
    <dc:language>nl</dc:language>
    <meta:user-defined meta:name="OVERHEIDop.locatietype/OVERHEIDop.gebiedsmarkering">Punt</meta:user-defined>
    <meta:user-defined meta:name="DC.title">Besluit evenementenvergunning Apeldoorn Telt Af, Vlijtseweg 118 Apeldoorn, 31 december 2024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760</meta:user-defined>
    <meta:user-defined meta:name="OVERHEIDop.GmbID/DC.identifier">gmb-2024-492760</meta:user-defined>
    <meta:user-defined meta:name="OVERHEIDop.versieInformatie"/>
  </office:meta>
</office:document-meta>
</file>