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udedijk 15 - OMV.24.01.00247 -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Oudedijk 15, 3062AB, kappen van 8 bomen (buitenruimte verpleeghuis Pniël). Het aanvraagformulier is als bijlage toegevoegd aan de publicatie (aanvraagdatum 22-12-2023, dossiernummer OMV.24.01.002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7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Oudedijk 15 - OMV.24.01.00247 - Kralingen-Crooswijk</meta:user-defined>
    <meta:user-defined meta:name="DCTERMS.W3CDTF/DCTERMS.available">2024-01-31</meta:user-defined>
    <meta:user-defined meta:name="DCTERMS.W3CDTF/OVERHEIDop.jaargang">2024</meta:user-defined>
    <meta:user-defined meta:name="OVERHEIDop.externeBijlage">Oudedijk 15 - OMV.24.01.00247|exb-2024-4519</meta:user-defined>
    <meta:user-defined meta:name="OVERHEIDop.publicationIssue">49276</meta:user-defined>
    <meta:user-defined meta:name="OVERHEIDop.GmbID/DC.identifier">gmb-2024-49276</meta:user-defined>
    <meta:user-defined meta:name="OVERHEIDop.versieInformatie"/>
  </office:meta>
</office:document-meta>
</file>