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Raadhuisstraat 18 Wijdewormer, plaatsen dakkapel (voorzij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20 november 2024</text:p>
            <text:p text:style-name="common-al">Ons kenmerk:2024AV0183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Wormerland</text:p>
            <text:p text:style-name="common-al">Afdeling Juridische Zaken</text:p>
            <text:p text:style-name="common-al">Postbus 20</text:p>
            <text:p text:style-name="common-al">1530 AA Wormer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92758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758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758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:Raadhuisstraat 18 Wijdewormer, plaatsen dakkapel (voorzijde)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2758</meta:user-defined>
    <meta:user-defined meta:name="OVERHEIDop.GmbID/DC.identifier">gmb-2024-492758</meta:user-defined>
    <meta:user-defined meta:name="OVERHEIDop.versieInformatie"/>
  </office:meta>
</office:document-meta>
</file>