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organiseren van meerdere bingo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november 2024 een melding ontvangen voor het organiseren van bingo's op de locatie Koninginnestraat 18 in Nijverdal. De melding is behandeld onder zaaknummer Z2024-00002392 en is geaccepteerd.</text:p>
            <text:p text:style-name="last-al">De activiteiten vinden plaats op: , 06 december 2024, 3 januari 2025, 7 februari 2025, 7 maart 2025, 4 april 2025, 9 mei 2025, 13 juni 2025 en 5 jul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9275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392</meta:user-defined>
    <meta:user-defined meta:name="DCTERMS.abstract">Betreft: Melding bingo's op locatie Koninginnestraat 18 in Nijverdal</meta:user-defined>
    <dc:language>nl</dc:language>
    <meta:user-defined meta:name="OVERHEIDop.locatietype/OVERHEIDop.gebiedsmarkering">Punt</meta:user-defined>
    <meta:user-defined meta:name="DC.title">Kennisgeving afhandeling organiseren van meerdere bingo's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55</meta:user-defined>
    <meta:user-defined meta:name="OVERHEIDop.GmbID/DC.identifier">gmb-2024-492755</meta:user-defined>
    <meta:user-defined meta:name="OVERHEIDop.versieInformatie"/>
  </office:meta>
</office:document-meta>
</file>