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ATB Verenigin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common-al"/>
            <text:p text:style-name="common-al">ATB Vereniging Oldebroek organiseert een verloting waarvan de trekking zal plaatsvinden op 31 december 2024 om 10.00 uur op het adres Sportlaan 1, 8095 RN ’t Loo-Oldebroek (zaak 183216, afgegeven 20 november 2024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275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3216</meta:user-defined>
    <dc:language>nl</dc:language>
    <meta:user-defined meta:name="OVERHEIDop.locatietype/OVERHEIDop.gebiedsmarkering">Adres</meta:user-defined>
    <meta:user-defined meta:name="DC.title">Verleende loterijvergunning ATB Vereniging Oldebro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2753</meta:user-defined>
    <meta:user-defined meta:name="OVERHEIDop.GmbID/DC.identifier">gmb-2024-492753</meta:user-defined>
    <meta:user-defined meta:name="OVERHEIDop.versieInformatie"/>
  </office:meta>
</office:document-meta>
</file>