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3 woningen in bestaande schuren te Korte Zandpad 18, 3412 KV Lopikerkapel, Z.015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Korte Zandpad 18, 3412 KV Lopikerkapel, Z.015448</text:p>
            <text:p text:style-name="common-al">
            
          </text:p>
            <text:p text:style-name="common-al">Burgemeester en wethouders van gemeente Lopik maken bekend dat de beslistermijn van deze aanvraag voor het realiseren van 3 woningen in bestaande schuren wordt verlengd in verband met</text:p>
            <text:p text:style-name="common-al">het niet tijdig gereed zijn van de toets. Verzenddatum: 24 januari 2024. Door dit besluit wordt de nieuwe uiterste beslisdatum 7 maart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2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448</meta:user-defined>
    <dc:language>nl</dc:language>
    <meta:user-defined meta:name="OVERHEIDop.locatietype/OVERHEIDop.gebiedsmarkering">Punt</meta:user-defined>
    <meta:user-defined meta:name="DC.title">Verlenging beslistermijn aanvraag omgevingsvergunning, realiseren 3 woningen in bestaande schuren te Korte Zandpad 18, 3412 KV Lopikerkapel, Z.01544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75</meta:user-defined>
    <meta:user-defined meta:name="OVERHEIDop.GmbID/DC.identifier">gmb-2024-49275</meta:user-defined>
    <meta:user-defined meta:name="OVERHEIDop.versieInformatie"/>
  </office:meta>
</office:document-meta>
</file>