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verbouwen van schuur tot woning, Sluisweg 1A, 4455TD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14 november 2024 besloten om de beslistermijn voor de aanvraag met zaaknummer Z2024-1076 voor een omgevingsvergunning op locatie Sluisweg 1A, 4455TD Nieuw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274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1076</meta:user-defined>
    <dc:language>nl</dc:language>
    <meta:user-defined meta:name="OVERHEIDop.locatietype/OVERHEIDop.gebiedsmarkering">Punt</meta:user-defined>
    <meta:user-defined meta:name="DC.title">Kennisgeving beslistermijn betreffende het verbouwen van schuur tot woning, Sluisweg 1A, 4455TD Nieuwdorp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49</meta:user-defined>
    <meta:user-defined meta:name="OVERHEIDop.GmbID/DC.identifier">gmb-2024-492749</meta:user-defined>
    <meta:user-defined meta:name="OVERHEIDop.versieInformatie"/>
  </office:meta>
</office:document-meta>
</file>