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11-2024 hebben wij een reguliere omgevingsvergunning verleend voor het kappen van een wilg op het adres Kerkpad 9 7491GD Delden. Deze vergunning staat ingeschreven onder zaaknummer 0000776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274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4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4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76698</meta:user-defined>
    <meta:user-defined meta:name="DCTERMS.abstract">het kappen van een 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0-11-2024 hebben wij een reguliere omgevingsvergunning verleend voor het kappen van een wilg op het adres Kerkpad 9 7491GD Delden. Deze vergunning staat ingeschreven onder zaaknummer 0000776698.</meta:user-defined>
    <meta:user-defined meta:name="DCTERMS.W3CDTF/DCTERMS.available">2024-11-22</meta:user-defined>
    <meta:user-defined meta:name="DCTERMS.W3CDTF/OVERHEIDop.jaargang">2024</meta:user-defined>
    <meta:user-defined meta:name="OVERHEIDop.publicationIssue">492745</meta:user-defined>
    <meta:user-defined meta:name="OVERHEIDop.GmbID/DC.identifier">gmb-2024-492745</meta:user-defined>
    <meta:user-defined meta:name="OVERHEIDop.versieInformatie"/>
  </office:meta>
</office:document-meta>
</file>