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23A, 5257 ND Hedikhuizen, verplaats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novem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de uitweg aan de Kerkstraat 23A in Hedikhuizen. De vergunning is verzonden op 15 november 2024 en bij de gemeente bekend onder nummer 17234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7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3482 </meta:user-defined>
    <dc:language>nl</dc:language>
    <meta:user-defined meta:name="OVERHEIDop.locatietype/OVERHEIDop.gebiedsmarkering">Adres</meta:user-defined>
    <meta:user-defined meta:name="DC.title">Gemeente Heusden - Omgevingsvergunning verleend - Kerkstraat 23A, 5257 ND Hedikhuizen, verplaatsen uitwe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742</meta:user-defined>
    <meta:user-defined meta:name="OVERHEIDop.GmbID/DC.identifier">gmb-2024-492742</meta:user-defined>
    <meta:user-defined meta:name="OVERHEIDop.versieInformatie"/>
  </office:meta>
</office:document-meta>
</file>