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leine Kolonieweg 100, 8075 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36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e woning</text:p>
            <text:p text:style-name="common-al">
            <text:span text:style-name="nadrukvet">Locatie:</text:span> Kleine Kolonieweg 100, 8075 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27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366</meta:user-defined>
    <meta:user-defined meta:name="DCTERMS.abstract">Kennisgeving verlengen beslistermijn op aanvraag omgevingsvergunning voor het bouwen van een nieuwe woning op locatie Kleine Kolonieweg 100, 8075 PC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Kleine Kolonieweg 100, 8075 PC Elspe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38</meta:user-defined>
    <meta:user-defined meta:name="OVERHEIDop.GmbID/DC.identifier">gmb-2024-492738</meta:user-defined>
    <meta:user-defined meta:name="OVERHEIDop.versieInformatie"/>
  </office:meta>
</office:document-meta>
</file>