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uitbreiden en verbouwen van een woning aan de Schout 11 5688V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11-2024 een vergunning ingetrokken. De gemeente trekt hiermee de toestemming in voor het uitbreiden en verbouwen van een woning aan de Schout 11 5688VK Oirschot. Het kenmerk van de gemeente voor deze zaak is 08236002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27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024</meta:user-defined>
    <meta:user-defined meta:name="DCTERMS.abstract">intrekken van de omgevingsvergunning voor het uitbreiden en verbouwen van een woning</meta:user-defined>
    <dc:language>nl</dc:language>
    <meta:user-defined meta:name="OVERHEIDop.locatietype/OVERHEIDop.gebiedsmarkering">Punt</meta:user-defined>
    <meta:user-defined meta:name="DC.title">Intrekken van de omgevingsvergunning voor het uitbreiden en verbouwen van een woning aan de Schout 11 5688VK Oirschot.</meta:user-defined>
    <meta:user-defined meta:name="DCTERMS.W3CDTF/DCTERMS.available">2024-11-22</meta:user-defined>
    <meta:user-defined meta:name="DCTERMS.W3CDTF/OVERHEIDop.jaargang">2024</meta:user-defined>
    <meta:user-defined meta:name="OVERHEIDop.publicationIssue">492737</meta:user-defined>
    <meta:user-defined meta:name="OVERHEIDop.GmbID/DC.identifier">gmb-2024-492737</meta:user-defined>
    <meta:user-defined meta:name="OVERHEIDop.versieInformatie"/>
  </office:meta>
</office:document-meta>
</file>