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bedrijf aan huis aan Molenstraat 22, 5581J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42479.</text:p>
            <text:p text:style-name="common-al">Locatie: Molenstraat 22, 5581JV Waalre</text:p>
            <text:p text:style-name="common-al">Projectomschrijving: het vestigen van een bedrijf aan 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27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33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stigen van een bedrijf aan huis aan Molenstraat 22, 5581JV Waal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31</meta:user-defined>
    <meta:user-defined meta:name="OVERHEIDop.GmbID/DC.identifier">gmb-2024-492731</meta:user-defined>
    <meta:user-defined meta:name="OVERHEIDop.versieInformatie"/>
  </office:meta>
</office:document-meta>
</file>