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zandterras Zilverzand, Strand Egmond-Binnen 2 in Egmond-Binnen, verzenddatum 24 januari 2024 (Z2024-00000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7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16</meta:user-defined>
    <meta:user-defined meta:name="DCTERMS.abstract">zandterras en wijziging alcoholvergunning Zilverzand, Strand Egmond-Binnen 2, 1935GZ Egmond-Binnen, verzenddatum 24 januari 2024 (Z2024-00000016)</meta:user-defined>
    <dc:language>nl</dc:language>
    <meta:user-defined meta:name="OVERHEIDop.locatietype/OVERHEIDop.gebiedsmarkering">Punt</meta:user-defined>
    <meta:user-defined meta:name="DC.title">Gemeente Bergen, verleende zandterras Zilverzand, Strand Egmond-Binnen 2 in Egmond-Binnen, verzenddatum 24 januari 2024 (Z2024-00000016)</meta:user-defined>
    <meta:user-defined meta:name="DCTERMS.W3CDTF/DCTERMS.available">2024-02-09</meta:user-defined>
    <meta:user-defined meta:name="DCTERMS.W3CDTF/OVERHEIDop.jaargang">2024</meta:user-defined>
    <meta:user-defined meta:name="OVERHEIDop.publicationIssue">49273</meta:user-defined>
    <meta:user-defined meta:name="OVERHEIDop.GmbID/DC.identifier">gmb-2024-49273</meta:user-defined>
    <meta:user-defined meta:name="OVERHEIDop.versieInformatie"/>
  </office:meta>
</office:document-meta>
</file>